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p de locatie Beerse, Dieze, Dommel, Donge en Weerijs.</text:p>
      <text:section text:name="zakelijke-mededeling_id1-3-2" text:style-name="zakelijke-mededeling">
        <text:section text:name="zakelijke-mededeling-tekst_id1-3-2-1" text:style-name="zakelijke-mededeling-tekst">
          <text:section text:name="tekst_id1-3-2-1-1" text:style-name="tekst">
            <text:p text:style-name="common-al">Op 03-07-2025 heeft de gemeente een aanvraag ontvangen voor een omgevingsvergunning voor het renoveren van 74 woningen op de locaties Beerse, Dieze, Dommel, Donge en Weerijs. De zaak is geregistreerd onder nummer HZ-2025-0840. De aanvraag gaat over de activiteit:</text:p>
            <text:p text:style-name="common-al">Bouwactiviteit (technisch)</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9820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20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20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840</meta:user-defined>
    <meta:user-defined meta:name="DCTERMS.abstract">het renoveren van 74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op de locatie Beerse, Dieze, Dommel, Donge en Weerijs.</meta:user-defined>
    <meta:user-defined meta:name="OVERHEIDop.datumEindeReactietermijn">2025-08-19</meta:user-defined>
    <meta:user-defined meta:name="OVERHEIDop.terinzageleggingBG">https://mijnpublicaties.nl/Publicatie/1da81cba-795c-41d6-f602-08ddb21a8197</meta:user-defined>
    <meta:user-defined meta:name="DCTERMS.W3CDTF/DCTERMS.available">2025-07-09</meta:user-defined>
    <meta:user-defined meta:name="DCTERMS.W3CDTF/OVERHEIDop.jaargang">2025</meta:user-defined>
    <meta:user-defined meta:name="OVERHEIDop.publicationIssue">298206</meta:user-defined>
    <meta:user-defined meta:name="OVERHEIDop.GmbID/DC.identifier">gmb-2025-298206</meta:user-defined>
    <meta:user-defined meta:name="OVERHEIDop.versieInformatie"/>
  </office:meta>
</office:document-meta>
</file>