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bouwen stoominstallatie met ondersteunende gebouwen en constructies, Scheldelaan 447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2025026652</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225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Evonik Antwerpen</text:p>
                    <text:p text:style-name="table_al">Tijsmanstunnel-West ZN</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447 te 203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list text:style-name="id1-3-2-1-1-5-1-3-5-2-1">
                      <text:list-item text:style-override="id1-3-2-1-1-5-1-3-5-2-1-1">
                        <text:number>1.</text:number>
                        <text:p text:style-name="table_al">Bouwen van een stoominstallatie inclusief ondersteunende gebouwen en constructies. </text:p>
                      </text:list-item>
                      <text:list-item text:style-override="id1-3-2-1-1-5-1-3-5-2-1-2">
                        <text:number>2.</text:number>
                        <text:p text:style-name="table_al">Een tijdelijke bronbemaling</text:p>
                      </text:list-item>
                      <text:list-item text:style-override="id1-3-2-1-1-5-1-3-5-2-1-3">
                        <text:number>3.</text:number>
                        <text:p text:style-name="table_al">De uitbreiding en wijziging van de energievoorziening</text:p>
                      </text:list-item>
                    </text:list>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4 juli 2025 tot en met 2 augustus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omgevingsloketinzage.omgeving.vlaanderen.be/" xlink:type="simple">https://omgevingsloketinzage.omgeving.vlaanderen.be/</text:a>) .</text:p>
            <text:p text:style-name="common-al">U gebruikt hiervoor het OMV-nummer van het dossier.</text:p>
            <text:p text:style-name="common-al">
            <text:span text:style-name="nadrukvet">Informatievergadering</text:span>
          </text:p>
            <text:p text:style-name="common-al">Over de aanvraag wordt een digitale informatievergadering gehouden op <text:span text:style-name="nadrukvet">9 juli 2025 om 20 uur</text:span>. Gelieve hiervoor in te schrijven via <text:a xlink:href="mailto:omgevingsvergunning.haven@antwerpen.be" xlink:type="simple">omgevingsvergunning.haven@antwerpen.be</text:a>, ten laatste op<text:span text:style-name="nadrukvet"> 8 juli 2025</text:span>. U zal dan op 9 juli een e-mail ontvangen met de link naar de vergadering. Voor meer informatie, contacteer het Vergunningenloket Haven via <text:a xlink:href="mailto:omgevingsvergunning.haven@antwerpen.be" xlink:type="simple">omgevingsvergunning.haven@antwerpen.be</text:a> met referentie van de OMV-numm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text:span text:style-name="nadrukvet">van 4 juli 2025 tot en met 2 augustus 2025</text:span> ingediend worden op een van de volgende wijzen:</text:p>
            <text:list text:style-name="id1-3-2-1-1-17">
              <text:list-item text:style-override="id1-3-2-1-1-17-1">
                <text:number>1.</text:number>
                <text:p text:style-name="al">Via het publieke Omgevingsloket (<text:a xlink:href="https://omgevingsloketinzage.omgeving.vlaanderen.be/" xlink:type="simple">https://omgevingsloketinzage.omgeving.vlaanderen.be/</text:a>) met referentie: OMV2025026652);</text:p>
              </text:list-item>
              <text:list-item text:style-override="id1-3-2-1-1-17-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omgevingsloketinzage.omgeving.vlaanderen.be/" xlink:type="simple">https://omgevingsloketinzage.omgeving.vlaanderen.be/</text:a>) met referentie OMV2025026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82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5026652</meta:user-defined>
    <meta:user-defined meta:name="DCTERMS.abstract">Inspraakmogelijkheid openbaar onderzoek voor aanvraag omgevingsvergunning voor het bouwen van een stoominstallatie met ondersteunende gebouwen en constructies</meta:user-defined>
    <dc:language>nl</dc:language>
    <meta:user-defined meta:name="OVERHEIDop.locatietype/OVERHEIDop.gebiedsmarkering">Vlak</meta:user-defined>
    <meta:user-defined meta:name="DC.title">Inspraakmogelijkheid Openbaar Onderzoek bouwen stoominstallatie met ondersteunende gebouwen en constructies, Scheldelaan 447 in Antwerpen.</meta:user-defined>
    <meta:user-defined meta:name="OVERHEIDop.datumEindeReactietermijn">2025-08-02</meta:user-defined>
    <meta:user-defined meta:name="OVERHEIDop.terinzageleggingBG">https://omgevingsloketinzage.omgeving.vlaanderen.be/</meta:user-defined>
    <meta:user-defined meta:name="DCTERMS.W3CDTF/DCTERMS.available">2025-07-09</meta:user-defined>
    <meta:user-defined meta:name="DCTERMS.W3CDTF/OVERHEIDop.jaargang">2025</meta:user-defined>
    <meta:user-defined meta:name="OVERHEIDop.publicationIssue">298204</meta:user-defined>
    <meta:user-defined meta:name="OVERHEIDop.GmbID/DC.identifier">gmb-2025-298204</meta:user-defined>
    <meta:user-defined meta:name="OVERHEIDop.versieInformatie"/>
  </office:meta>
</office:document-meta>
</file>