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oekstraat 8A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roekstraat 8A in Heerde, voor het splitsen van de woning, verzonden op 7 juli 2025 (zaaknummer R2025-0028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plitsen van de woning.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 stukken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819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282</meta:user-defined>
    <meta:user-defined meta:name="DCTERMS.abstract">Betreft: Beschikking op aanvraag op locatie  Broekstraat 8A Heerde</meta:user-defined>
    <dc:language>nl</dc:language>
    <meta:user-defined meta:name="DC.title">Kennisgeving verleende omgevingsvergunning  Broekstraat 8A Heerde</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4968</meta:user-defined>
    <meta:user-defined meta:name="OVERHEIDop.publicationIssue">298198</meta:user-defined>
    <meta:user-defined meta:name="OVERHEIDop.GmbID/DC.identifier">gmb-2025-298198</meta:user-defined>
    <meta:user-defined meta:name="OVERHEIDop.versieInformatie"/>
  </office:meta>
</office:document-meta>
</file>