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43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nieuwen van de raamkozijnen aan de voorgevel met behoud van de bestaande functie.</text:p>
            <text:p text:style-name="common-al">Besluit: verleend</text:p>
            <text:p text:style-name="common-al">Besluit verzonden op: 04-07-2025</text:p>
            <text:p text:style-name="common-al">Zaakadres: Beethovenstraat 43 1077HN Amsterdam</text:p>
            <text:p text:style-name="common-al">Zaaknummer: Z2025-004904</text:p>
            <text:p text:style-name="common-al">DSO-nummer: 20250204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9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1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04</meta:user-defined>
    <meta:user-defined meta:name="DCTERMS.abstract">vervangen en vernieuwen van de  raamkozijnen aan de voorgevel met behoud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43 1077HN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97</meta:user-defined>
    <meta:user-defined meta:name="OVERHEIDop.GmbID/DC.identifier">gmb-2025-298197</meta:user-defined>
    <meta:user-defined meta:name="OVERHEIDop.versieInformatie"/>
  </office:meta>
</office:document-meta>
</file>