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rug tussen de Oosterlandseweg en Windmole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juli 2025 een omgevingsvergunning met zaaknummer Z2025-000425 verleend. De gemeente geeft hiermee toestemming voor het vervangen van een brug tussen de Oosterlandseweg en Windmolen in Mijdrecht op locatie Ingetekende geometri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1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5</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vervangen van een brug tussen de Oosterlandseweg en Windmolen in Mijdrecht</meta:user-defined>
    <meta:user-defined meta:name="DCTERMS.W3CDTF/DCTERMS.available">2025-07-09</meta:user-defined>
    <meta:user-defined meta:name="DCTERMS.W3CDTF/OVERHEIDop.jaargang">2025</meta:user-defined>
    <meta:user-defined meta:name="OVERHEIDop.publicationIssue">298192</meta:user-defined>
    <meta:user-defined meta:name="OVERHEIDop.GmbID/DC.identifier">gmb-2025-298192</meta:user-defined>
    <meta:user-defined meta:name="OVERHEIDop.versieInformatie"/>
  </office:meta>
</office:document-meta>
</file>