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rondrit met historische militaire rupsvoertuigen op 14 september 2025, route Enschede we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4 juli 2025 hebben wij een aanvraag ontvangen voor het organiseren van een rondrit met historische militaire rupsvoertuigen op 14 september 2025 op de locatie route Enschede west. De aanvraag is geregistreerd onder zaaknummer 0153Z20250707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18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8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8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70700008</meta:user-defined>
    <dc:language>nl</dc:language>
    <meta:user-defined meta:name="OVERHEIDop.locatietype/OVERHEIDop.gebiedsmarkering">Vlak</meta:user-defined>
    <meta:user-defined meta:name="DC.title">Kennisgeving ontvangst aanvraag het organiseren van een rondrit met historische militaire rupsvoertuigen op 14 september 2025, route Enschede west</meta:user-defined>
    <meta:user-defined meta:name="DCTERMS.W3CDTF/DCTERMS.available">2025-07-16</meta:user-defined>
    <meta:user-defined meta:name="DCTERMS.W3CDTF/OVERHEIDop.jaargang">2025</meta:user-defined>
    <meta:user-defined meta:name="OVERHEIDop.publicationIssue">298187</meta:user-defined>
    <meta:user-defined meta:name="OVERHEIDop.GmbID/DC.identifier">gmb-2025-298187</meta:user-defined>
    <meta:user-defined meta:name="OVERHEIDop.versieInformatie"/>
  </office:meta>
</office:document-meta>
</file>