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wijzigen van een mantelzorgwoning naar een vakantiezorgwoning, Ophoven 48, 6088AG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 februari 2025 een aanvraag omgevingsvergunning hebben ontvangen voor het wijzigen van een mantelzorgwoning naar een vakantiezorgwoning op locatie Ophoven 48, 6088AG Roggel.</text:p>
            <text:p text:style-name="common-al">De aanvraag is geregistreerd onder zaaknummer Z2025-00000165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818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8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8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65</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wijzigen van een mantelzorgwoning naar een vakantiezorgwoning, Ophoven 48, 6088AG Roggel</meta:user-defined>
    <meta:user-defined meta:name="DCTERMS.W3CDTF/DCTERMS.available">2025-07-09</meta:user-defined>
    <meta:user-defined meta:name="DCTERMS.W3CDTF/OVERHEIDop.jaargang">2025</meta:user-defined>
    <meta:user-defined meta:name="OVERHEIDop.publicationIssue">298184</meta:user-defined>
    <meta:user-defined meta:name="OVERHEIDop.GmbID/DC.identifier">gmb-2025-298184</meta:user-defined>
    <meta:user-defined meta:name="OVERHEIDop.versieInformatie"/>
  </office:meta>
</office:document-meta>
</file>