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en Omgevingsplan gemeente Zutphen en ontwerp omgevingsvergunning - “Verkabeling-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plannen om een deel van de bovengrondse hoogspanningsverbinding in de gemeente Zutphen onder de grond te brengen. Dit heet ‘verkabelen’.</text:p>
            <text:p text:style-name="common-al">Deze verkabeling bestaat uit een noordelijk- en zuidelijk deel, genaamd “Verkabeling-Noord” en “Verkabeling-Zuid”. Het noordelijk deel heeft twee vertakkingen in de weilanden langs het Oostveensepad. Ten oosten van de Van Essentraat komen de vertakkingen samen om in zuidelijke richting aan te sluiten bij het transformatorstation aan de Wijnhofstraat. Het zuidelijk deel start bij de Wijnhofstraat en gaat in zuidelijke richting, waar het de rivier de Berkel passeert. Vanaf de kruising met de wegkruising van de Kleine Omlegging loopt het tracé ongeveer twee kilometer in zuidelijke richting door het groene gebied ten oosten van de Ooyerhoek en de Leestense Rondweg om te eindigen ten oosten van het Recycleplein Zutphen aan de Boggelderenk.</text:p>
            <text:p text:style-name="common-al">De gemeenteraad heeft op 22 april 2024 besloten om de coördinatieregeling (afd. 3.5 Algemene wet bestuursrecht) toe te passen voor de benodigde wijzigingen van het omgevingsplan en de omgevingsvergunningen. De plannen zijn in het stadium gekomen dat deze als ontwerpbesluiten in procedure kunnen.</text:p>
            <text:p text:style-name="common-al">De aanvragen voor de omgevingsvergunningen zijn op 11 juni 2024 ingediend. De coördinatieregeling maakt het mogelijk om de procedures voor omgevingsplanwijziging en de omgevingsvergunningen op elkaar af te stemmen. Dit betekent dat de terinzagelegging van de ontwerp-wijzigingsbesluiten en de ontwerp-omgevingsvergunningen gelijktijdig plaatsvindt. Op alle ontwerpbesluiten kunnen zienswijzen worden ingediend. Na het vaststellen van de wijzigingsbesluiten en het verlenen van de omgevingsvergunningen worden deze besluiten opnieuw gelijktijdig ter inzage gelegd. Tegen deze besluiten kan in één keer beroep worden ingesteld bij de Afdeling Bestuursrecht van de Raad van State.</text:p>
            <text:p text:style-name="tussenkopcur">Ontwerp wijzigen omgevingsplan “Verkabeling-Zuid”</text:p>
            <text:p text:style-name="common-al">De wijziging van het Omgevingsplan gemeente Zutphen, met betrekking tot “Verkabeling-Zuid” is in ontwerp gereed. Dit betekent dat het een voorlopig besluit is. Op een later moment wordt de wijziging door de gemeenteraad vastgesteld. Wat het ontwerpbesluit inhoudt, hoe u deze kunt bekijken en hoe u kunt reageren, leest u hieronder.</text:p>
            <text:p text:style-name="tussenkopcur">Wat houdt deze wijziging van het omgevingsplan in?</text:p>
            <text:p text:style-name="common-al">De wijziging gaat over het ondergronds brengen van de hoogspanningsverbinding in een deel van de gemeente Zutphen. Het plan voorziet in de aanleg van de ondergronds hoogspanningsverbinding en het aanpassen van een aantal vakwerkmasten en te realiseren opstijgpunten. </text:p>
            <text:p text:style-name="tussenkopcur">Aspect stikstof</text:p>
            <text:p text:style-name="common-al">Door de uitspraak van de afdeling bestuursrechtspraak van de Raad van State van 18 december 2024 zal er nog nader onderzoek gedaan moeten worden naar de stikstofdepositie. Dit kon voor deze ter inzagelegging nog niet opnieuw worden onderzocht. Het gaat erom hoe omgegaan kan worden met intern salderen. Vooralsnog wordt ervan uitgegaan dat er, voordat het wijzigingsbesluit wordt vastgesteld, een oplossing is die voldoet aan de meeste recente wet- en regelgeving ten aanzien van het onderdeel stikstofdepositie en dit aspect niet zal zorgen voor een evident onuitvoerbaar wijzigingsbesluit.</text:p>
            <text:p text:style-name="tussenkopcur">Ontwerp omgevingsvergunning</text:p>
            <text:p text:style-name="common-al">Burgemeester en wethouders van de gemeente Zutphen zijn van plan om de omgevingsvergunning te verlenen voor:</text:p>
            <text:p text:style-name="common-al">Ontwerp omgevingsvergunning RTE312 Verkabeling Zutphen - Zuid 1(zaaknummer 713424): Onderwerp: het kappen van bomen, het verplaatsen van hoogspannings- verbindingen van bovengronds naar ondergronds en het bouwen van een hoogspanningsmast met hekwerk voor het traject Verkabeling Zuid hoogspanningsmast en het plaatsen van hekwerken voor het traject Verkabeling Zuid. Locatie: Den Elterweg (parallel)-tracé richting Lochem.</text:p>
            <text:p text:style-name="tussenkopcur">Inzien</text:p>
            <text:p text:style-name="common-al">Wilt u de ontwerpbesluiten bekijken, dan kan dat vanaf 30 januari 2025.</text:p>
            <text:p text:style-name="common-al">De ontwerpbesluiten kunt u op de volgende manieren bekijken:</text:p>
            <text:list text:style-name="id1-3-2-1-1-18">
              <text:list-item text:style-override="id1-3-2-1-1-18-1">
                <text:number>•</text:number>
                <text:p text:style-name="al">Wijziging omgevingsplan Verkabeling-Zuid: <text:a xlink:href="https://resolver.omgevingswet.overheid.nl/viewer/document?expressionId=NL.IMRO.0301.TAMOP2-on01" xlink:type="simple">https://resolver.omgevingswet.overheid.nl/viewer/document?expressionId=NL.IMRO.0301.TAMOP2-on01</text:a></text:p>
              </text:list-item>
              <text:list-item text:style-override="id1-3-2-1-1-18-2">
                <text:number>•</text:number>
                <text:p text:style-name="al">
                <text:a xlink:href="https://www.zutphen.nl/plannenterinzage" xlink:type="simple">www.zutphen.nl/plannenterinzage</text:a> (wijzigingen omgevingsplan en omgevingsvergunningen)</text:p>
              </text:list-item>
              <text:list-item text:style-override="id1-3-2-1-1-18-3">
                <text:number>•</text:number>
                <text:p text:style-name="al">Bij het Omgevingsloket Zutphen in het stadhuis (’s Gravenhof 2 Zutphen). Dit kan alleen tijdens de openingstijden en op afspraak. Stuur daarvoor een e-mail naar <text:a xlink:href="mailto:omgevingsloket@zutphen.nl" xlink:type="simple">omgevingsloket@zutphen.nl</text:a> of bel naar telefoonnummer 14 0575 (hier hoeft geen kengetal voor).</text:p>
              </text:list-item>
            </text:list>
            <text:p text:style-name="tussenkopcur">Reageren</text:p>
            <text:p text:style-name="common-al">U kunt tot en met 12 maart reageren op de ontwerpbesluiten. Dit noemen wij een zienswijze. U richt uw reactie op het ontwerpbesluit tot wijziging van het omgevingsplan aan de gemeenteraad. Uw reactie op de ontwerp omgevingsvergunning richt u aan burgemeester en wethouders. Dit kan schriftelijk of mondeling.</text:p>
            <text:p text:style-name="common-al">Een schriftelijke reactie kunt u sturen naar Postbus 41, 7200 AA Zutphen of <text:a xlink:href="mailto:info@zutphen.nl" xlink:type="simple">info@zutphen.nl</text:a>.</text:p>
            <text:p text:style-name="common-al">Ook kunt u hiervoor het formulier op onze website gebruiken. Ga hiervoor naar <text:a xlink:href="https://zutphen.nl/bezwaarmaken" xlink:type="simple">https://zutphen.nl/bezwaarmaken</text:a>. Kies voor de optie ‘Ontwerpbesluit. Hier logt u in met DigiD. Heeft u geen DigiD, dan kunt u deze aanvragen op <text:a xlink:href="https://digid.nl/" xlink:type="simple">https://digid.nl</text:a>. Let op: het duurt minimaal 3 werkdagen voordat uw DigiD-aanvraag is afgehandeld.</text:p>
            <text:p text:style-name="common-al">Voor een mondelinge reactie kunt u bellen naar telefoonnummer 14 0575 (hier hoeft geen kengetal voor). Dan maken wij met u een afspraak voor het geven van uw mondelinge reactie.</text:p>
            <text:p text:style-name="last-al">Noem bij uw reactie dat het gaat om zaaknummer 7349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TAMOP2-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ontwerp wijzigen Omgevingsplan gemeente Zutphen en ontwerp omgevingsvergunning - “Verkabeling-Zuid”</meta:user-defined>
    <meta:user-defined meta:name="DCTERMS.W3CDTF/DCTERMS.available">2025-01-29</meta:user-defined>
    <meta:user-defined meta:name="DCTERMS.W3CDTF/OVERHEIDop.jaargang">2025</meta:user-defined>
    <meta:user-defined meta:name="OVERHEIDop.publicationIssue">29818</meta:user-defined>
    <meta:user-defined meta:name="OVERHEIDop.GmbID/DC.identifier">gmb-2025-29818</meta:user-defined>
    <meta:user-defined meta:name="OVERHEIDop.versieInformatie"/>
  </office:meta>
</office:document-meta>
</file>