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n informatieplichten Besluit activiteiten leefomgeving, Zutphensestraat 74, 7321CM Apeldoorn, vervanging van twee opslagtanks door één gecompartimenteerde ondergrondse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25</text:p>
            <text:p text:style-name="common-al"/>
            <text:p text:style-name="common-al">Zaaknummers: ODV2025INF00666, ODV2025INF00667 en ODV2025INF00668</text:p>
            <text:p text:style-name="common-al">Het gaat om een ingediende melding en informatieplichten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ODV2025INF00666, ODV2025INF00667 en ODV2025INF00668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1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0666</meta:user-defined>
    <dc:language>nl</dc:language>
    <meta:user-defined meta:name="OVERHEIDop.locatietype/OVERHEIDop.gebiedsmarkering">Adres</meta:user-defined>
    <meta:user-defined meta:name="DC.title">Ingediende melding en informatieplichten Besluit activiteiten leefomgeving, Zutphensestraat 74, 7321CM Apeldoorn, vervanging van twee opslagtanks door één gecompartimenteerde ondergrondse opslagtan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79</meta:user-defined>
    <meta:user-defined meta:name="OVERHEIDop.GmbID/DC.identifier">gmb-2025-298179</meta:user-defined>
    <meta:user-defined meta:name="OVERHEIDop.versieInformatie"/>
  </office:meta>
</office:document-meta>
</file>