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legaliseren van een kookstudio in een woning, Nyeveltstraat 29, 3454EW De Meern, GU-Z2025-0004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yeveltstraat 29, 3454EW De Meern</text:p>
            <text:p text:style-name="common-al">GU-Z2025-0004776</text:p>
            <text:p text:style-name="common-al">Toelichting: het legaliseren van een kookstudio in een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17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4776</meta:user-defined>
    <meta:user-defined meta:name="DCTERMS.abstract">Toelichting: het legaliseren van een kookstudio in een woning</meta:user-defined>
    <dc:language>nl</dc:language>
    <meta:user-defined meta:name="OVERHEIDop.locatietype/OVERHEIDop.gebiedsmarkering">Vlak</meta:user-defined>
    <meta:user-defined meta:name="DC.title">Geweigerde Omgevingsvergunning, het legaliseren van een kookstudio in een woning, Nyeveltstraat 29, 3454EW De Meern, GU-Z2025-0004776</meta:user-defined>
    <meta:user-defined meta:name="OVERHEIDop.datumEindeReactietermijn">2025-08-18</meta:user-defined>
    <meta:user-defined meta:name="OVERHEIDop.terinzageleggingBG">https://jeleefomgeving.nl/inzien/002220647/c5f7787e-6730-492e-8c29-5687ce0665f8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78</meta:user-defined>
    <meta:user-defined meta:name="OVERHEIDop.GmbID/DC.identifier">gmb-2025-298178</meta:user-defined>
    <meta:user-defined meta:name="OVERHEIDop.versieInformatie"/>
  </office:meta>
</office:document-meta>
</file>