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Vestiging opstalrecht diverse percelen gemeentegrond in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stiging opstalrecht </text:span>
          </text:p>
            <text:p text:style-name="common-al">De gemeente Aa en Hunze is voornemens overeenkomsten tot vestiging van opstalrecht te sluiten met Enexis Netbeheer. Het betreft percelen ter grootte van circa 26 m² voor de realisatie van een middenspanningsruimte ook wel trafohuisje genoemd. Deze zijn nodig voor de uitbreiding van het elektriciteitsnet. </text:p>
            <text:p text:style-name="common-al">Locaties Gasselternijveen:</text:p>
            <text:list text:style-name="id1-3-2-1-1-4">
              <text:list-item text:style-override="id1-3-2-1-1-4-1">
                <text:number>-</text:number>
                <text:p text:style-name="al">nabij Scheepvaartlaan 7, perceel Gemeente Gasselte, sectie C, nr 7370 (ged)</text:p>
              </text:list-item>
              <text:list-item text:style-override="id1-3-2-1-1-4-2">
                <text:number>-</text:number>
                <text:p text:style-name="al">nabij Schuttevaerstraat 25, perceel Gemeente Gasselte, sectie C, nrs 7407 &amp; 7449 (ged)</text:p>
              </text:list-item>
              <text:list-item text:style-override="id1-3-2-1-1-4-3">
                <text:number>-</text:number>
                <text:p text:style-name="al">nabij Vijverstraat 2, perceel Gemeente Gasselte, sectie C, nrs 7486 &amp; 7034 (ged)</text:p>
              </text:list-item>
              <text:list-item text:style-override="id1-3-2-1-1-4-4">
                <text:number>-</text:number>
                <text:p text:style-name="al">nabij Hoofdstraat 181, perceel Gemeente Gasselte, sectie K, nr 272 (ged)</text:p>
              </text:list-item>
              <text:list-item text:style-override="id1-3-2-1-1-4-5">
                <text:number>-</text:number>
                <text:p text:style-name="al">nabij Plantsoenstraat 12, perceel Gemeente Gasselte, sectie K, nr 1099 (ged)</text:p>
              </text:list-item>
              <text:list-item text:style-override="id1-3-2-1-1-4-6">
                <text:number>-</text:number>
                <text:p text:style-name="al">nabij Burgemeester Gaarlandtstraat 53, perceel Gemeente Gasselte, sectie C, nr 7449 (ged)</text:p>
              </text:list-item>
              <text:list-item text:style-override="id1-3-2-1-1-4-7">
                <text:number>-</text:number>
                <text:p text:style-name="al">nabij Vogelshemweg 16, perceel Gemeente Gasselte, sectie K, nr 1079 (ged)</text:p>
              </text:list-item>
            </text:list>
            <text:p text:style-name="common-al">
            <text:span text:style-name="nadrukondlijn">Geen andere gegadigden</text:span>
          </text:p>
            <text:p text:style-name="common-al">Enexis Netbeheer is de netbeheerder die de distributie van energie verzorgt in Noord-, Oost- en Zuid-Nederland. Deze trafohuisjes zijn benodigd voor en zullen behoren tot het energienetwerk dat Enexis Netbeheer beheert in Noord-, Oost- en Zuid-Nederland. Gelet hierop en met het oog op het reeds aangelegde netwerk in de gemeente is Enexis Netbeheer de enige die redelijkerwijs in aanmerking komt.</text:p>
            <text:p text:style-name="common-al">
            <text:span text:style-name="nadrukondlijn">Kort geding</text:span>
          </text:p>
            <text:p text:style-name="common-al">Tegen de voorgenomen vestigingen van opstalrecht kunnen geen zienswijzen, bezwaren of beroep in de zin van de Algemene wet bestuursrecht worden ingediend of ingesteld. Mocht u zich niet kunnen verenigen met dit voornemen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p>
            <text:p text:style-name="last-al">
            <text:a xlink:href="mailto:grondzaken@aaenhunze.nl" xlink:type="simple">
              <text:span text:style-name="nadrukondlijn">grondzaken@aaenhunze.nl</text:span>
            </text:a>.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het aangaan van de overeenkomsten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81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stiging opstalrecht diverse percelen gemeentegrond in Gasselternijveen</meta:user-defined>
    <meta:user-defined meta:name="DCTERMS.W3CDTF/DCTERMS.available">2025-07-16</meta:user-defined>
    <meta:user-defined meta:name="DCTERMS.W3CDTF/OVERHEIDop.jaargang">2025</meta:user-defined>
    <meta:user-defined meta:name="OVERHEIDop.publicationIssue">298176</meta:user-defined>
    <meta:user-defined meta:name="OVERHEIDop.GmbID/DC.identifier">gmb-2025-298176</meta:user-defined>
    <meta:user-defined meta:name="OVERHEIDop.versieInformatie"/>
  </office:meta>
</office:document-meta>
</file>