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unststof kozijnen, overkapping achter huis en dakkapel achter huis, aan Hoofdweg 83 9621AL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juli 2025 de volgende aanvraag voor een Omgevingsvergunning, hebben ontvangen:</text:p>
            <text:p text:style-name="common-al">Hoofdweg 83, 9621AL Slochteren, kunststof kozijnen, overkapping achter huis en dakkapel achter huis,</text:p>
            <text:p text:style-name="common-al">De aanvraag is geregistreerd onder kenmerk Z2025-00032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1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28</meta:user-defined>
    <meta:user-defined meta:name="DCTERMS.abstract">Betreft: Aanvraag op locatie Hoofdweg 83 9621AL Sloch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kunststof kozijnen, overkapping achter huis en dakkapel achter huis, aan Hoofdweg 83 9621AL Slochter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69</meta:user-defined>
    <meta:user-defined meta:name="OVERHEIDop.GmbID/DC.identifier">gmb-2025-298169</meta:user-defined>
    <meta:user-defined meta:name="OVERHEIDop.versieInformatie"/>
  </office:meta>
</office:document-meta>
</file>