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omer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090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Zomerpark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2c49d0e-ca94-4fe0-bbed-bdccf8e5e23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0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09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16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6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6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90</meta:user-defined>
    <meta:user-defined meta:name="DCTERMS.abstract">Z2025-00007090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Zomerpark te Tilburg</meta:user-defined>
    <meta:user-defined meta:name="OVERHEIDop.datumEindeReactietermijn">2025-08-18</meta:user-defined>
    <meta:user-defined meta:name="OVERHEIDop.terinzageleggingBG">https://jeleefomgeving.nl/inzien/001172773/12c49d0e-ca94-4fe0-bbed-bdccf8e5e233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68</meta:user-defined>
    <meta:user-defined meta:name="OVERHEIDop.GmbID/DC.identifier">gmb-2025-298168</meta:user-defined>
    <meta:user-defined meta:name="OVERHEIDop.versieInformatie"/>
  </office:meta>
</office:document-meta>
</file>