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c  Witterietsweg 3 Markelo”</text:p>
      <text:section text:name="zakelijke-mededeling_id1-3-2" text:style-name="zakelijke-mededeling">
        <text:section text:name="zakelijke-mededeling-tekst_id1-3-2-1" text:style-name="zakelijke-mededeling-tekst">
          <text:section text:name="tekst_id1-3-2-1-1" text:style-name="tekst">
            <text:p text:style-name="common-al">Van 10 juli 2025 tot en met 20 augustus 2025 ligt het ontwerp “TAM-omgevingsplan gemeente  Hof van Twente Hoofdstuk 22c Witterietsweg 3 Markelo” voor een ieder ter inzage.</text:p>
            <text:p text:style-name="common-al">Aan de Witterietsweg 3 in Markelo bevindt zich een voormalig agrarisch bedrijf. Omdat de agrarische activiteiten volledig worden beëindigd wil men het erf (her)ontwikkelen. Op de locatie wordt 3.000 m2 agrarische bebouwing gesloopt. Van deze sloopmeters wordt 1.000 m² ingezet voor de realisatie van een compensatiewoning op het eigen erf, 500 m2 wordt ingezet om de huidige inwoonsituatie om te zetten naar een reguliere woning. De overige 1.500 m2 wordt gereserveerd voor inzet naar een locatie elders. Om een tweede nieuwe woning op de slooplocatie te realiseren worden 1.000 m2 sloopmeters van elders aangekocht. Daarnaast zal een karakteristieke ‘schöppe’ op het erf worden verbouwd tot woning met behoud van de karakteristieken. De plannen passen niet in het omgevingsplan van rechtswege. Het omgevingsplan moet daarom worden aangepast. Voorliggend TAM-omgevingsplan is opgesteld om de voorgenomen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BGxWitterietsweg3-OP10</text:p>
              </text:list-item>
            </text:list>
            <text:p text:style-name="common-al">Tijdens de inzagetermijn kan een ieder schriftelijk of mondeling (op afspraak) een zienswijze indienen bij de gemeenteraad van Hof van Twente, Postbus 54, 7470 AB Goor.</text:p>
            <text:p text:style-name="common-al">9 jul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1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itterietsweg3-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c  Witterietsweg 3 Markelo”</meta:user-defined>
    <meta:user-defined meta:name="DCTERMS.W3CDTF/DCTERMS.available">2025-07-09</meta:user-defined>
    <meta:user-defined meta:name="DCTERMS.W3CDTF/OVERHEIDop.jaargang">2025</meta:user-defined>
    <meta:user-defined meta:name="OVERHEIDop.publicationIssue">298165</meta:user-defined>
    <meta:user-defined meta:name="OVERHEIDop.GmbID/DC.identifier">gmb-2025-298165</meta:user-defined>
    <meta:user-defined meta:name="OVERHEIDop.versieInformatie"/>
  </office:meta>
</office:document-meta>
</file>