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edrijfsverzamelgebouw en het kappen van een boom op het perceel Energieweg 1 t/m 1F, 8084 GR 't Harde en Koekoeksweg 5 t/m 5B, 8084 G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juli 2025 een omgevingsvergunning verleend voor het bouwen van een bedrijfsverzamelgebouw en het kappen van een boom op het perceel Energieweg 1 t/m 1F, 8084 GR 't Harde en Koekoeksweg 5 t/m 5B, 8084 GN 't Harde. De vergunning staat geregistreerd onder zaaknummer Z2025-0000028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81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84</meta:user-defined>
    <meta:user-defined meta:name="DCTERMS.abstract">Betreft: Beschikking op aanvraag op locatie Energieweg 1 t/m 1F, 8084 GR 't Harde en Koekoeksweg 5 t/m 5B, 8084 GN 't Harde</meta:user-defined>
    <dc:language>nl</dc:language>
    <meta:user-defined meta:name="OVERHEIDop.locatietype/OVERHEIDop.gebiedsmarkering">Vlak</meta:user-defined>
    <meta:user-defined meta:name="DC.title">Verleende omgevingsvergunning voor het bouwen van een bedrijfsverzamelgebouw en het kappen van een boom op het perceel Energieweg 1 t/m 1F, 8084 GR 't Harde en Koekoeksweg 5 t/m 5B, 8084 GN 't Harde</meta:user-defined>
    <meta:user-defined meta:name="DCTERMS.W3CDTF/DCTERMS.available">2025-07-09</meta:user-defined>
    <meta:user-defined meta:name="DCTERMS.W3CDTF/OVERHEIDop.jaargang">2025</meta:user-defined>
    <meta:user-defined meta:name="OVERHEIDop.publicationIssue">298164</meta:user-defined>
    <meta:user-defined meta:name="OVERHEIDop.GmbID/DC.identifier">gmb-2025-298164</meta:user-defined>
    <meta:user-defined meta:name="OVERHEIDop.versieInformatie"/>
  </office:meta>
</office:document-meta>
</file>