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serre en binnenmuren, Doetinchemseweg 29, 7036AE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5 is een melding ontvangen waarvoor geen vergunningsplicht geldt voor de locatie Doetinchemseweg 29, 7036AE Loerbeek. De melding is geregistreerd onder zaaknummer Z2025-0000114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81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40</meta:user-defined>
    <meta:user-defined meta:name="DCTERMS.abstract">Betreft: melding op locatie Doetinchemseweg 29, 7036AE Loerbeek</meta:user-defined>
    <dc:language>nl</dc:language>
    <meta:user-defined meta:name="OVERHEIDop.locatietype/OVERHEIDop.gebiedsmarkering">Vlak</meta:user-defined>
    <meta:user-defined meta:name="DC.title">Melding het slopen van de serre en binnenmuren, Doetinchemseweg 29, 7036AE Loerbe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63</meta:user-defined>
    <meta:user-defined meta:name="OVERHEIDop.GmbID/DC.identifier">gmb-2025-298163</meta:user-defined>
    <meta:user-defined meta:name="OVERHEIDop.versieInformatie"/>
  </office:meta>
</office:document-meta>
</file>