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rit aanpassing, Ramsbeekweg 86, 7152K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5 is een aanvraag ontvangen voor het Uitrit aanpassing op locatie Ramsbeekweg 86, 7152KS Eibergen. De aanvraag is geregistreerd onder zaaknummer Z2025-0000102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1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21</meta:user-defined>
    <meta:user-defined meta:name="DCTERMS.abstract">Betreft: Aanvraag op locatie Ramsbeekweg 86, 7152KS Eibergen</meta:user-defined>
    <dc:language>nl</dc:language>
    <meta:user-defined meta:name="OVERHEIDop.locatietype/OVERHEIDop.gebiedsmarkering">Vlak</meta:user-defined>
    <meta:user-defined meta:name="DC.title">Aanvraag vergunning voor Uitrit aanpassing, Ramsbeekweg 86, 7152KS Eiber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61</meta:user-defined>
    <meta:user-defined meta:name="OVERHEIDop.GmbID/DC.identifier">gmb-2025-298161</meta:user-defined>
    <meta:user-defined meta:name="OVERHEIDop.versieInformatie"/>
  </office:meta>
</office:document-meta>
</file>