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overheaddeur in een zijwaartse sectionaaldeur, Westerhavenstraat 12 a, 9718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overheaddeur in een zijwaartse sectionaaldeur aan Westerhavenstraat 12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wijzigen van de overheaddeur in een zijwaartse sectionaaldeur aan Westerhavenstraat 12a  te Groningen  , dossiernummer GRN-0002129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5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295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overheaddeur in een zijwaartse sectionaaldeur, Westerhavenstraat 12 a, 9718 AL Groningen</meta:user-defined>
    <meta:user-defined meta:name="OVERHEIDop.datumEindeReactietermijn">2025-08-20</meta:user-defined>
    <meta:user-defined meta:name="OVERHEIDop.terinzageleggingBG">https://groningen.lokalebekendmakingen.nl/case/1:9822:13219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50</meta:user-defined>
    <meta:user-defined meta:name="OVERHEIDop.GmbID/DC.identifier">gmb-2025-298150</meta:user-defined>
    <meta:user-defined meta:name="OVERHEIDop.versieInformatie"/>
  </office:meta>
</office:document-meta>
</file>