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eteringpad thv 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juni 2025 een melding ontvangen. De melding is ingediend voor het starten van een milieubelastende activiteit op de locatie Weteringpad thv 9 te Woubrugge. Deze melding is geregistreerd in het Omgevingsloket onder verzoeknummer 2025062600474. </text:p>
            <text:p text:style-name="common-al">De melding gaat over het graven in verontreinigde grond wegens werkzaamheden aan kabels en leidinge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1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85266</meta:user-defined>
    <meta:user-defined meta:name="DCTERMS.abstract">het starten van een milieubelastende activiteit, 07-07-2025</meta:user-defined>
    <dc:language>nl</dc:language>
    <meta:user-defined meta:name="OVERHEIDop.locatietype/OVERHEIDop.gebiedsmarkering">Adres</meta:user-defined>
    <meta:user-defined meta:name="DC.title">Ingekomen melding milieubelastende activiteit - Weteringpad thv 9 te Woubrug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4</meta:user-defined>
    <meta:user-defined meta:name="OVERHEIDop.GmbID/DC.identifier">gmb-2025-298144</meta:user-defined>
    <meta:user-defined meta:name="OVERHEIDop.versieInformatie"/>
  </office:meta>
</office:document-meta>
</file>