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Plantage Muidergracht 204 1018T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voor de woonboot Risico</text:p>
            <text:p text:style-name="common-al">Zaakadres: Plantage Muidergracht 204 1018TW Amsterdam</text:p>
            <text:p text:style-name="common-al">Datum ontvangst: 25-06-2025</text:p>
            <text:p text:style-name="common-al">Zaaknummer: Z2025-02750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813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13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13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27504</meta:user-defined>
    <meta:user-defined meta:name="DCTERMS.abstract">ligplaatsvergunning voor de woonboot Risico</meta:user-defined>
    <dc:language>nl</dc:language>
    <meta:user-defined meta:name="OVERHEIDop.locatietype/OVERHEIDop.gebiedsmarkering">Punt</meta:user-defined>
    <meta:user-defined meta:name="DC.title">Aanvraag ligplaatsvergunning Plantage Muidergracht 204 1018TW Amsterdam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132</meta:user-defined>
    <meta:user-defined meta:name="OVERHEIDop.GmbID/DC.identifier">gmb-2025-298132</meta:user-defined>
    <meta:user-defined meta:name="OVERHEIDop.versieInformatie"/>
  </office:meta>
</office:document-meta>
</file>