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splan Heerenveenseweg Wolvega</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gestemd met het ontwerp beeldkwaliteitsplan voor een kavel aan de Heerenveenseweg in Wolvega. Het gaat om het noordelijke gedeelte van het perceel met identificatiecode WVG00 D 11886. Het is de bedoeling om 13 sociale huurwoningen te bouwen op het perceel. De huurwoningen worden gebouwd in samenwerking met sociaal verhuurbedrijf Woon Friesland. Het ontwerp beeldkwaliteitsplan ligt binnenkort voor zes weken ter inzage. Dan kan iedereen een zienswijze geven op het plan.</text:p>
            <text:p text:style-name="common-al"/>
            <text:p text:style-name="common-al">
            <text:span text:style-name="nadrukondlijn">Procedure</text:span>
          </text:p>
            <text:p text:style-name="common-al">Het ontwerp beeldkwaliteitsplan ligt van vrijdag 24 januari 2025 tot en met vrijdag 7 maart 2025 ter inzage. Het ontwerpbeeldkwaliteitsplan Heerenveenseweg Wolvega met kunt u digitaal inzien op de website van de gemeente Weststellingwerf (<text:a xlink:href="https://www.weststellingwerf.nl/bouw-huurwoningen-heerenveenseweg-wolvega" xlink:type="simple">https://www.weststellingwerf.nl/bouw-huurwoningen-heerenveenseweg-wolvega</text:a>). U kunt het stuk ook inzien tijdens de openingstijden van het gemeentehuis, bezoekadres Griffioenpark 1, 8471 KR te Wolvega. Hiervoor dient u wel vooraf een afspraak te maken. </text:p>
            <text:p text:style-name="common-al"/>
            <text:p text:style-name="common-al">
            <text:span text:style-name="nadrukondlijn">Zienswijze</text:span>
          </text:p>
            <text:p text:style-name="common-al">Tijdens de terinzagelegging van het beeldkwaliteitsplan kan iedereen zijn mening geven over het plan. Uw zienswijze kunt u schriftelijk sturen aan Gemeente Weststellingwerf, College van burgemeester en wethouders, Postbus 60, 8470 AB WOLVEGA. Voor een mondelinge zienswijze kunt u een afspraak maken door te bellen met 14056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81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Heerenveenseweg-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eldkwaliteitsplan Heerenveenseweg Wolvega</meta:user-defined>
    <meta:user-defined meta:name="OVERHEIDop.datumEindeReactietermijn">2025-03-07</meta:user-defined>
    <meta:user-defined meta:name="OVERHEIDop.terinzageleggingBG">https://www.weststellingwerf.nl/nieuwbouw-heerenveenseweg?origin=/bouw-huurwoningen-heerenveenseweg-wolvega</meta:user-defined>
    <meta:user-defined meta:name="DCTERMS.W3CDTF/DCTERMS.available">2025-01-24</meta:user-defined>
    <meta:user-defined meta:name="OVERHEIDop.externeBijlage">Ontwerp beeldkwaliteitsplan Heerenveenseweg|exb-2025-2494</meta:user-defined>
    <meta:user-defined meta:name="DCTERMS.W3CDTF/OVERHEIDop.jaargang">2025</meta:user-defined>
    <meta:user-defined meta:name="OVERHEIDop.publicationIssue">29813</meta:user-defined>
    <meta:user-defined meta:name="OVERHEIDop.GmbID/DC.identifier">gmb-2025-29813</meta:user-defined>
    <meta:user-defined meta:name="OVERHEIDop.versieInformatie"/>
  </office:meta>
</office:document-meta>
</file>