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Hoekmanstraat 1; het onderhouden van scooters en e-bikes (DSO-verzoeknummer 2025051601028);</text:p>
              </text:list-item>
              <text:list-item text:style-override="id1-3-2-1-1-2-2">
                <text:number>•</text:number>
                <text:p text:style-name="al">Josephine Bakerstraat 69; het onderhouden en repareren van verbrandingsmotoren, gemotoriseerde voertuigen, vliegtuigen, vaartuigen of werktuigen, het lassen van metalen, opslaan van gasolie, smeerolie of afgewerkte olie in een bovengrondse opslagtank en het opslaan van gevaarlijke stoffen in verpakking (DSO-verzoeknummer 202501301196);</text:p>
              </text:list-item>
              <text:list-item text:style-override="id1-3-2-1-1-2-3">
                <text:number>•</text:number>
                <text:p text:style-name="al">Rondebeltweg 49, Het opslaan van gevaarlijke stoffen in verpakking (DSO-verzoeknummer 2025032100598);</text:p>
              </text:list-item>
              <text:list-item text:style-override="id1-3-2-1-1-2-4">
                <text:number>•</text:number>
                <text:p text:style-name="al">Linnaeusweg 7; Demontage van een bestaande HD kast (DSO-verzoeknummer 202505230105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Almere</meta:user-defined>
    <meta:user-defined meta:name="DCTERMS.W3CDTF/DCTERMS.available">2025-07-09</meta:user-defined>
    <meta:user-defined meta:name="DCTERMS.W3CDTF/OVERHEIDop.jaargang">2025</meta:user-defined>
    <meta:user-defined meta:name="OVERHEIDop.publicationIssue">298129</meta:user-defined>
    <meta:user-defined meta:name="OVERHEIDop.GmbID/DC.identifier">gmb-2025-298129</meta:user-defined>
    <meta:user-defined meta:name="OVERHEIDop.versieInformatie"/>
  </office:meta>
</office:document-meta>
</file>