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 gelaten, het renoveren van de woning en het plaatsen van een dakkapel, Dahliastraat 11, 3551ST Utrecht, GU-Z2025-00179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hliastraat 11, 3551ST Utrecht</text:p>
            <text:p text:style-name="common-al">GU-Z2025-0017928</text:p>
            <text:p text:style-name="common-al">Toelichting: het renoveren van de woning en het plaatsen van een dakkapel</text:p>
            <text:p text:style-name="common-al">Datum besluit: 4 juli 2025</text:p>
            <text:p text:style-name="common-al">Einddatum bezwaartermijn: 18 augustus 2025</text:p>
            <text:p text:style-name="common-al">Besluit: Buiten behandeling gelat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98128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128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128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17928</meta:user-defined>
    <meta:user-defined meta:name="DCTERMS.abstract">Toelichting: het renoveren van de woning en het plaatsen van een dakkapel</meta:user-defined>
    <dc:language>nl</dc:language>
    <meta:user-defined meta:name="OVERHEIDop.locatietype/OVERHEIDop.gebiedsmarkering">Vlak</meta:user-defined>
    <meta:user-defined meta:name="DC.title">Aanvraag omgevingsvergunning buiten behandeling gelaten, het renoveren van de woning en het plaatsen van een dakkapel, Dahliastraat 11, 3551ST Utrecht, GU-Z2025-0017928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8128</meta:user-defined>
    <meta:user-defined meta:name="OVERHEIDop.GmbID/DC.identifier">gmb-2025-298128</meta:user-defined>
    <meta:user-defined meta:name="OVERHEIDop.versieInformatie"/>
  </office:meta>
</office:document-meta>
</file>