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Overwaterweg nabij 10 Nijverdal, Enexis, Overwaterweg 10, 7443S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verwaterweg 10, 7443SK Nijverdal een milieumelding afgehandeld. De melding is geregistreerd onder zaaknummer Z2025-00001643.</text:p>
            <text:p text:style-name="common-al">De melding heeft betrekking op het behandelen, regelen en meten van aardgas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 Voor meer informatie kunt u contact met ons opnemen via gemeente@hellendoorn.nlof telefoonnummer 0548-6300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81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3</meta:user-defined>
    <meta:user-defined meta:name="DCTERMS.abstract">Betreft: Melding op locatie Overwaterweg 10, 7443SK Nijverdal</meta:user-defined>
    <dc:language>nl</dc:language>
    <meta:user-defined meta:name="OVERHEIDop.locatietype/OVERHEIDop.gebiedsmarkering">Punt</meta:user-defined>
    <meta:user-defined meta:name="DC.title">Kennisgeving afhandeling Melding MBA Overwaterweg nabij 10 Nijverdal, Enexis, Overwaterweg 10, 7443SK Nijverd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26</meta:user-defined>
    <meta:user-defined meta:name="OVERHEIDop.GmbID/DC.identifier">gmb-2025-298126</meta:user-defined>
    <meta:user-defined meta:name="OVERHEIDop.versieInformatie"/>
  </office:meta>
</office:document-meta>
</file>