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 en het plaatsen van een airco-installatie, Camminghaplantsoen 61, 3525AR Utrecht, GU-Z2025-001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minghaplantsoen 61, 3525AR Utrecht</text:p>
            <text:p text:style-name="common-al">GU-Z2025-0016107</text:p>
            <text:p text:style-name="common-al">Toelichting: het vergroten van de derde bouwlaag en het plaatsen van een airco-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1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07</meta:user-defined>
    <meta:user-defined meta:name="DCTERMS.abstract">Toelichting: het vergroten van de derde bouwlaag en het plaatsen van een airco-installatie</meta:user-defined>
    <dc:language>nl</dc:language>
    <meta:user-defined meta:name="OVERHEIDop.locatietype/OVERHEIDop.gebiedsmarkering">Vlak</meta:user-defined>
    <meta:user-defined meta:name="DC.title">Verleende Omgevingsvergunning, het vergroten van de derde bouwlaag en het plaatsen van een airco-installatie, Camminghaplantsoen 61, 3525AR Utrecht, GU-Z2025-0016107</meta:user-defined>
    <meta:user-defined meta:name="OVERHEIDop.datumEindeReactietermijn">2025-08-18</meta:user-defined>
    <meta:user-defined meta:name="OVERHEIDop.terinzageleggingBG">https://jeleefomgeving.nl/inzien/002220647/20986a35-a0a3-400c-bae5-e2fd58bfeea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24</meta:user-defined>
    <meta:user-defined meta:name="OVERHEIDop.GmbID/DC.identifier">gmb-2025-298124</meta:user-defined>
    <meta:user-defined meta:name="OVERHEIDop.versieInformatie"/>
  </office:meta>
</office:document-meta>
</file>