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erdieping op uitbouw Dorpsstraat-Oost 5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dieping op uitbouw Dorpsstraat-Oost 51 Tiel. 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6-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811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1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verdieping op uitbouw Dorpsstraat-Oost 51 Tiel ontvangstdatum 27-6-2025.</meta:user-defined>
    <dc:language>nl</dc:language>
    <meta:user-defined meta:name="OVERHEIDop.locatietype/OVERHEIDop.gebiedsmarkering">Adres</meta:user-defined>
    <meta:user-defined meta:name="DC.title">Aanvraag vergunning voor plaatsen verdieping op uitbouw Dorpsstraat-Oost 51 Ti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118</meta:user-defined>
    <meta:user-defined meta:name="OVERHEIDop.GmbID/DC.identifier">gmb-2025-298118</meta:user-defined>
    <meta:user-defined meta:name="OVERHEIDop.versieInformatie"/>
  </office:meta>
</office:document-meta>
</file>