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53241 - Gemeente Stadskanaal – Verleende omgevingsvergunning (reguliere procedure) voor het aanpassen van de voorgevel</text:span> <text:span text:style-name="nadrukvet">aan de Marktstraat 36</text:span><text:span text:style-name="nadrukvet"> te Musselkanaal, </text:span><text:span text:style-name="nadrukvet">kadastraal bekend gemeente Onstwedde, sectie C, nummer </text:span><text:span text:style-name="nadrukvet">7908</text:span><text:span text:style-name="nadrukvet"> in Musselkanaal</text:span></text:p>
            <text:p text:style-name="common-al">Het college van burgemeester en wethouders van de gemeente Stadskanaal heeft besloten om de volgende omgevingsvergunning op grond van de Omgevingswet te verlenen en heeft de beschikking op 7 juli 2025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1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41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09</meta:user-defined>
    <meta:user-defined meta:name="DCTERMS.W3CDTF/OVERHEIDop.jaargang">2025</meta:user-defined>
    <meta:user-defined meta:name="OVERHEIDop.publicationIssue">298116</meta:user-defined>
    <meta:user-defined meta:name="OVERHEIDop.GmbID/DC.identifier">gmb-2025-298116</meta:user-defined>
    <meta:user-defined meta:name="OVERHEIDop.versieInformatie"/>
  </office:meta>
</office:document-meta>
</file>