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office:automatic-styles>
  <office:body>
    <office:text>
      <text:p text:style-name="new_page_staatscourant"/>
      <text:p text:style-name="single-kop-titel">Beleidsregel voor de bestuurlijke handhaving van artikel 13b Opiumwet 2025</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
            <text:span text:style-name="nadrukvet">Besluit: </text:span>
          </text:p>
            <text:p text:style-name="al"/>
            <text:p text:style-name="al">gelet op de bevoegdheid van artikel 13b van de Opiumwet, </text:p>
            <text:p text:style-name="al"/>
            <text:list text:style-name="id1-3-2-1-1-7">
              <text:list-item text:style-override="id1-3-2-1-1-7-1">
                <text:number>–</text:number>
                <text:p text:style-name="al">onder intrekking van de Beleidsregel voor de bestuurlijke handhaving van artikel 13b Opiumwet 2024 (Damoclesbeleid gemeente Cranendonck, vastgesteld op 4 maart 2024),</text:p>
              </text:list-item>
            </text:list>
            <text:p text:style-name="al">vast te stellen de “<text:span text:style-name="nadrukcur">Beleidsregel voor de bestuurlijke handhaving van artikel 13b Opiumwet 2025 (</text:span><text:span text:style-name="nadrukcur">Damoclesbeleid</text:span><text:span text:style-name="nadrukcur"> gemeente Cranendonck 2025)</text:span>”.</text:p>
            <text:p text:style-name="al"/>
            <text:p text:style-name="al">
            <text:span text:style-name="nadrukvet">Inleiding</text:span>
          </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handels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van de Opiumwet, het juridisch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p text:style-name="al"/>
            <text:p text:style-name="al">In dit beleid staat beschreven op welke wijze en onder welke omstandigheden de burgemeester van de gemeente Cranendonck gebruik maakt van zijn bevoegdheid op grond van artikel 13b van de Opium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text:p>
            <text:p text:style-name="al">
            <text:span text:style-name="nadrukcur">Bevoegdheid burgemeester (artikel 13b Opiumwet) </text:span>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bereiden van drugs (voorbereidingshandelingen), is in die wet artikel 13b opgenomen.</text:p>
            <text:p text:style-name="al"/>
            <text:p text:style-name="al">Op grond van artikel 13b van de Opiumwet is de burgemeester bevoegd tot het opleggen van een last onder bestuursdwang, indien in woningen of lokalen of op een daarbij behorend erf drugs worden verkocht, afgeleverd of verstrekt dan wel daartoe aanwezig zijn. De bevoegdheid bestaat ook als in een lokaal/woning of op een daarbij behorend erf geen drugs worden aangetroffen (noch verkocht, afgeleverd of verstrekt), maar er wel voorwerpen of stoffen aanwezig zijn die bestemd zijn voor het telen of bereiden van drugs. Denk hierbij aan bepaalde apparatuur, chemicaliën en versnijdingsmiddelen. Er is dan sprake van zogenoemde strafbare voorbereidingshandelingen als bedoeld in artikel 10a, eerste lid, onder 3° (harddrugs), of artikel 11a van de Opiumwet (softdrugs).</text:p>
            <text:p text:style-name="al">Middels de last onder bestuursdwang geeft de burgemeester het bevel af dat de woning, het lokaal en/of bijbehorend erf (tijdelijk) moet worden gesloten. Daarnaast heeft de burgemeester de bevoegdheid om een last onder dwangsom op te leggen of een waarschuwing af te geven. </text:p>
            <text:p text:style-name="al"/>
            <text:p text:style-name="al">Het betreft een discretionaire bevoegdheid. Dit betekent dat de burgemeester een individuele afweging maakt bij het nemen van een besluit waarin alle relevante feiten en omstandigheden van dat specifieke geval worden afgewogen. </text:p>
          </text:section>
          <text:section text:name="artikel_id1-3-2-2-2" text:style-name="artikel">
            <text:p text:style-name="artikel_kop_titel"><text:span text:style-name="artikel_kop_label">Artikel</text:span> <text:span text:style-name="artikel_kop_nr">2.</text:span> Definities van begrippen</text:p>
            <text:p text:style-name="al">Ter verduidelijking van deze beleidsregel worden onderstaand enkele begrippen gedefinieerd.</text:p>
            <text:p text:style-name="al"/>
            <text:p text:style-name="al">
            <text:span text:style-name="nadrukcur">2.1 Drugs</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en waarmee handelingen op grond van artikel 2 of artikel 3 Opiumwet verboden zijn. </text:p>
            <text:p text:style-name="al"/>
            <text:p text:style-name="al">
            <text:span text:style-name="nadrukcur">2.2 Drugshandel</text:span>
          </text:p>
            <text:p text:style-name="al">De verkoop, aflevering of verstrekking dan wel daartoe aanwezigheid van drugs in een woning of lokaal en/of de daarbij behorende erven.</text:p>
            <text:p text:style-name="al"/>
            <text:p text:style-name="al">
            <text:span text:style-name="nadrukcur">2.3 Handelshoeveelheid drugs </text:span>
          </text:p>
            <text:p text:style-name="al">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 </text:p>
            <text:p text:style-name="al"/>
            <text:p text:style-name="al">
            <text:span text:style-name="nadrukcur">2.4 Lokaal</text:span>
          </text:p>
            <text:p text:style-name="al">Voor het publiek toegankelijke lokalen en erven, zoals een winkel, een café, een restaurant, een sportkantine, een bedrijfsruimte, een loods, een gebouw, een hotel, etc. </text:p>
            <text:p text:style-name="al"/>
            <text:p text:style-name="al">
            <text:span text:style-name="nadrukcur">2.5 Recidive</text:span>
          </text:p>
            <text:p text:style-name="al">Herhaling van strafbaar gedrag.</text:p>
            <text:p text:style-name="al"/>
            <text:p text:style-name="al">
            <text:span text:style-name="nadrukcur">2.6 Samenhangend geheel </text:span>
          </text:p>
            <text:p text:style-name="al">Van een samenhangend geheel is sprake als een woning en/of een lokaal ruimtelijke en functionele samenhang vertonen met een gebouw. Van ruimtelijke samenhang is sprake als beide gebouwen bijvoorbeeld op hetzelfde kadastrale perceel aanwezig zijn, dezelfde eigenaar hebben, in elkaars nabijheid staan, etc. Van functionele samenhang is sprake als bijvoorbeeld in het lokaal drugs wordt aangetroffen én in de woning aan drugs gerelateerde attributen worden aangetroffen of als in het lokaal of de woning drugs worden aangetroffen en het lokaal en de woning gas-, water- en/of elektra-aansluitingen of (andere) voorzieningen delen. </text:p>
            <text:p text:style-name="al"/>
            <text:p text:style-name="al">Om als samenhangend geheel te kunnen worden aangemerkt is niet vereist dat in alle samenhangende delen drugs zijn aangetroffen. Wel zal in ten minste één onderdeel (bijvoorbeeld het lokaal) van het samenhangend geheel een overtreding van de Opiumwet aan de orde moeten zijn. </text:p>
            <text:p text:style-name="al"/>
            <text:p text:style-name="al">
            <text:span text:style-name="nadrukcur">2.7 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dan wel voor grootschalige of bedrijfsmatige illegale hennepteelt.</text:p>
            <text:p text:style-name="al"/>
            <text:p text:style-name="al">
            <text:span text:style-name="nadrukcur">2.8 Woning</text:span>
          </text:p>
            <text:p text:style-name="al">Een pand dat (of ruimte die) in de aangetroffen staat voor bewoning wordt gebruikt en mag worden gebruikt. Of een woning in de aangetroffen staat wordt gebruikt als woonruimte en er dan ook sprake is van het hebben van woongenot blijkt uit de feitelijke constatering ter plaatse, zoals dat veelal wordt verwoord in de bestuurlijke rapportage van de politie.</text:p>
          </text:section>
          <text:section text:name="artikel_id1-3-2-2-3" text:style-name="artikel">
            <text:p text:style-name="artikel_kop_titel"><text:span text:style-name="artikel_kop_label">Artikel</text:span> <text:span text:style-name="artikel_kop_nr">3.</text:span> Doel(en) van de beleidsregel</text:p>
            <text:p text:style-name="al">Met de toepassing van deze beleidsregel streeft de burgemeester een of meerdere van onderstaande doelen na:</text:p>
            <text:list text:style-name="id1-3-2-2-3-3">
              <text:list-item text:style-override="id1-3-2-2-3-3-1">
                <text:number>–</text:number>
                <text:p text:style-name="al">Een einde maken aan de verboden situatie;</text:p>
              </text:list-item>
              <text:list-item text:style-override="id1-3-2-2-3-3-2">
                <text:number>–</text:number>
                <text:p text:style-name="al">Het voorkomen van herhaling van de verstoring van de openbare orde, dan wel het plegen van strafbare feiten;</text:p>
              </text:list-item>
              <text:list-item text:style-override="id1-3-2-2-3-3-3">
                <text:number>–</text:number>
                <text:p text:style-name="al">De kwaliteit van het woon- en leefklimaat herstellen/verbeteren;</text:p>
              </text:list-item>
              <text:list-item text:style-override="id1-3-2-2-3-3-4">
                <text:number>–</text:number>
                <text:p text:style-name="al">De woning/het lokaal uit het drugscircuit verwijderen;</text:p>
              </text:list-item>
              <text:list-item text:style-override="id1-3-2-2-3-3-5">
                <text:number>–</text:number>
                <text:p text:style-name="al">De loop naar de woning/het lokaal weghalen;</text:p>
              </text:list-item>
              <text:list-item text:style-override="id1-3-2-2-3-3-6">
                <text:number>–</text:number>
                <text:p text:style-name="al">De bekendheid van de woning/het lokaal als drugspand wegnemen;</text:p>
              </text:list-item>
              <text:list-item text:style-override="id1-3-2-2-3-3-7">
                <text:number>–</text:number>
                <text:p text:style-name="al">Een duidelijk signaal afgeven aan de buitenwereld dat drugsactiviteiten in een woning/lokaal niet worden geaccepteerd door de overheid; </text:p>
              </text:list-item>
              <text:list-item text:style-override="id1-3-2-2-3-3-8">
                <text:number>–</text:number>
                <text:p text:style-name="al">Kenbaar maken aan burgers welke maatregelen in de gemeente Cranendonck worden getroffen na een overtreding van de Opiumwet.</text:p>
              </text:list-item>
            </text:list>
          </text:section>
          <text:section text:name="artikel_id1-3-2-2-4" text:style-name="artikel">
            <text:p text:style-name="artikel_kop_titel"><text:span text:style-name="artikel_kop_label">Artikel</text:span> <text:span text:style-name="artikel_kop_nr">4.</text:span> Beleidskader: Algemeen </text:p>
            <text:p text:style-name="al">Onderstaand wordt omschreven wat de reikwijdte is ten aanzien van de hoeveelheden drugs, wanneer sprake is van voorbereidingshandelingen, wat de evenredigheidstoets inhoudt, welke bestuursrechtelijke maatregelen ingezet kunnen worden, wat de afwijkingsbevoegdheid inhoudt en wat het onderscheid tussen woningen en lokalen is. </text:p>
            <text:p text:style-name="al"/>
            <text:p text:style-name="al">
            <text:span text:style-name="nadrukcur">4.1 Reikwijdte</text:span>
          </text:p>
            <text:p text:style-name="al">Onderstaand wordt weergegeven welke hoeveelheden drugs worden aangemerkt als een gebruikershoeveelheid, handelshoeveelheid en als ernstig geval.</text:p>
            <text:p text:style-name="al"/>
            <text:p text:style-name="al">
            <text:span text:style-name="nadrukondlijn">4.1.1 Eigen gebruik harddrugs</text:span>
          </text:p>
            <text:p text:style-name="al">Onderstaande hoeveelheden harddrugs worden volgens de Aanwijzing aangemerkt als een hoeveelheid voor eigen gebruik:</text:p>
            <text:list text:style-name="id1-3-2-2-4-9">
              <text:list-item text:style-override="id1-3-2-2-4-9-1">
                <text:number>–</text:number>
                <text:p text:style-name="al">Maximaal 0,5 gram (zoals bijvoorbeeld in grammen uitgedrukte hoeveelheden cocaïne, heroïne, amfetamine (speed), MDMA (XTC) of een andere stof van lijst I, of;</text:p>
              </text:list-item>
              <text:list-item text:style-override="id1-3-2-2-4-9-2">
                <text:number>–</text:number>
                <text:p text:style-name="al">Maximaal 1 bolletje / 1 ampul / 1 wikkel / 1 tablet/pil (in elk geval een aangetroffen hoeveelheid van maximaal 0,5 gram), of;</text:p>
              </text:list-item>
              <text:list-item text:style-override="id1-3-2-2-4-9-3">
                <text:number>–</text:number>
                <text:p text:style-name="al">Maximaal 5 milliliter (zoals bijvoorbeeld in milliliters uitgedrukte hoeveelheden GHB of andere stof van lijst I).</text:p>
              </text:list-item>
            </text:list>
            <text:p text:style-name="al">
            <text:span text:style-name="nadrukondlijn">4.1.2 Eigen gebruik softdrugs</text:span>
          </text:p>
            <text:p text:style-name="al">Onderstaande hoeveelheden softdrugs worden volgens de ‘Aanwijzing Opiumwet’ aangemerkt als een hoeveelheid voor eigen gebruik:</text:p>
            <text:list text:style-name="id1-3-2-2-4-12">
              <text:list-item text:style-override="id1-3-2-2-4-12-1">
                <text:number>–</text:number>
                <text:p text:style-name="al">Maximaal 5 planten, </text:p>
              </text:list-item>
              <text:list-item text:style-override="id1-3-2-2-4-12-2">
                <text:number>–</text:number>
                <text:p text:style-name="al">Maximaal 5 gram, of</text:p>
              </text:list-item>
              <text:list-item text:style-override="id1-3-2-2-4-12-3">
                <text:number>–</text:number>
                <text:p text:style-name="al">Maximaal 1 ampul/ 1 ballon lachgas.</text:p>
              </text:list-item>
            </text:list>
            <text:p text:style-name="al">
            <text:span text:style-name="nadrukondlijn">4.1.3 Handelshoeveelheid</text:span>
          </text:p>
            <text:p text:style-name="al">Worden voornoemde drempelhoeveelheden voor eigen gebruik overschreden, dan wordt aangenomen dat de drugs geheel of gedeeltelijk voor verkoop, aflevering of verstrekking bestemd zijn en kan artikel 13b Opiumwet worden toegepast. Het ligt in dat geval op de weg van de betrokkene om het tegendeel aannemelijk te maken. Slaagt de betrokkene daar niet in, dan is de burgemeester op grond van artikel 13b, eerste lid, onder a, van de Opiumwet, bevoegd om ten aanzien van de woning/het lokaal en/of bijbehorend erf een last onder bestuursdwang op te leggen. </text:p>
            <text:p text:style-name="al"/>
            <text:p text:style-name="al">Uitsluitend bij het aantreffen van een hoeveelheid softdrugs in een pand van:</text:p>
            <text:list text:style-name="id1-3-2-2-4-17">
              <text:list-item text:style-override="id1-3-2-2-4-17-1">
                <text:number>–</text:number>
                <text:p text:style-name="al">meer dan 5 planten maar minder dan 15 planten, of </text:p>
              </text:list-item>
              <text:list-item text:style-override="id1-3-2-2-4-17-2">
                <text:number>–</text:number>
                <text:p text:style-name="al">meer dan 5 gram maar minder dan 30 gram, of</text:p>
              </text:list-item>
              <text:list-item text:style-override="id1-3-2-2-4-17-3">
                <text:number>–</text:number>
                <text:p text:style-name="al">meer dan 1 ampul lachgas maar ten hoogste 10 ampullen lachgas </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4.1.4 Ernstige gevallen</text:span>
          </text:p>
            <text:p text:style-name="al">Bij een ernstig geval is volgens deze beleidsregel de noodzaak tot sluiting gegeven. Van een ernstig geval is in ieder geval sprake als aannemelijk kan worden gemaakt dat één of meer van de navolgende indicatoren van toepassing is/zijn bij het aantreffen van een handelshoeveelheid drugs. Er is geen sprake van een limitatieve opsomming. </text:p>
            <text:list text:style-name="id1-3-2-2-4-22">
              <text:list-item text:style-override="id1-3-2-2-4-22-1">
                <text:number>–</text:number>
                <text:p text:style-name="al">Indien naast de handelshoeveelheid drugs attributen worden aangetroffen die te relateren zijn aan drughandel, zoals een weegschaal, verpakkingsmaterialen, versnijdingsmiddel, grote sommen contant geld en/of wapens;</text:p>
              </text:list-item>
              <text:list-item text:style-override="id1-3-2-2-4-22-2">
                <text:number>–</text:number>
                <text:p text:style-name="al">Indien sprake is van drugshandel met betrokkenheid van minderjarige(n);</text:p>
              </text:list-item>
              <text:list-item text:style-override="id1-3-2-2-4-22-3">
                <text:number>–</text:number>
                <text:p text:style-name="al">De mate waarin de woning/het lokaal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text:p>
              </text:list-item>
              <text:list-item text:style-override="id1-3-2-2-4-22-4">
                <text:number>–</text:number>
                <text:p text:style-name="al">Indien sprake is van (andere) strafbare feiten, zoals geweldsdelicten, wapenbezit in de zin van de Wet wapens en munitie, diefstal van stroom of er sprake is van openbare ordeverstoringen gerelateerd aan de woning/het lokaal. Bij gerelateerde feiten kan gedacht worden aan het aantreffen van personen met antecedenten op het gebied van geweld, drugs of wapenbezit of van personen die dergelijke feiten eerder hebben begaan;</text:p>
              </text:list-item>
              <text:list-item text:style-override="id1-3-2-2-4-22-5">
                <text:number>–</text:number>
                <text:p text:style-name="al">Indien sprake is van recidive;</text:p>
              </text:list-item>
              <text:list-item text:style-override="id1-3-2-2-4-22-6">
                <text:number>–</text:number>
                <text:p text:style-name="al">De mate van gevaarzetting of risico voor het woon- en leefklimaat in de omgeving en/of voor omwonende(n); </text:p>
              </text:list-item>
              <text:list-item text:style-override="id1-3-2-2-4-22-7">
                <text:number>–</text:number>
                <text:p text:style-name="al">Indien sprake is van een bedrijfsmatig karakter/professionele inrichting van een hennepkwekerij of productiepunt voor harddrugs. Denk hierbij aan illegale stroom-aftap, aanwezige hennep-/drugsresten van een productie, aanwezigheid van precursoren, preprecursoren, IBC’s en randapparatuur voor het in stand houden en onderhouden van de hennepkwekerij of het productiepunt.</text:p>
              </text:list-item>
            </text:list>
            <text:p text:style-name="al">
            <text:span text:style-name="nadrukondlijn">4.1.5 Ernstige gevallen harddrugs</text:span>
          </text:p>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ondlijn">4.1.6 Ernstige gevallen softdrugs</text:span>
          </text:p>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text:p>
            <text:p text:style-name="al"/>
            <text:p text:style-name="al">Ten aanzien van lachgas wordt aangenomen dat meer dan 10 ampullen – en dus ook lachgas in grotere drukhouders of andere eenheidsverpakkingen, zoals cilinders, gasflessen of tanks – niet worden als beschouwd een geringe hoeveelheid voor eigen gebruik of als voedingsadditief. Dit – de aanwezigheid van meer of gelijk aan 15 planten, meer of gelijk aan 30 gram softdrugs, of meer dan 10 ampullen lachga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cur">4.2 Voorbereidingshandelingen </text:span>
          </text:p>
            <text:p text:style-name="al">Als in een woning of een lokaal of een daarbij behorend erf, voorwerpen of stoffen voorhanden zijn die op zichzelf legaal zijn, maar waarvan de betrokkene weet of ernstige redenen heeft om te vermoeden dat zij bestemd zijn om harddrugs of softdrugs te produceren, is sprake van voorbereidingshandelingen. De volgende artikelen zijn van toepassing: artikel 13b, eerste lid, onder b, artikel 10a (harddrugs) en artikel 11a (softdrugs) van de Opiumwet. </text:p>
            <text:p text:style-name="al"/>
            <text:p text:style-name="al">De aangetroffen voorwerpen en/of stoffen moeten van dien aard zijn dat redelijkerwijs moet worden aangenomen dat deze gebruikt zullen worden om strafbare voorbereidingshandelingen te plegen. Voor de mate van professionaliteit van een hennepkwekerij kunnen de factoren zoals genoemd in bijlage 1 van de Aanwijzing worden toegepast. </text:p>
            <text:p text:style-name="al"/>
            <text:p text:style-name="al">Uit de rechtspraak volgt dat het niet nodig is dat alle aangetroffen stoffen en/of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text:p>
            <text:p text:style-name="al"/>
            <text:p text:style-name="al">Voor het bestaan van de bevoegdheid is niet vereist dat de betrokkene zelf wetenschap dan wel een ernstig vermoeden behoeft te hebben dat de aanwezige stoffen of voorwerpen bestemd zijn voor het bereiden van drugs (ABRvS 31 augustus 2022, ECLI:NL:RVS:2022:2523). </text:p>
            <text:p text:style-name="al"/>
            <text:p text:style-name="al">
            <text:span text:style-name="nadrukcur">4.3 Gebruikmaken van de bevoegdheid (evenredigheidstoets)</text:span>
          </text:p>
            <text:p text:style-name="al">De burgemeester dient per geval te beoordelen of van de bevoegdheid van artikel 13b van de Opiumwet gebruik wordt gemaakt. Dit is de zogeheten evenredigheidstoets, waarbij het volgende moet worden beoordeeld:</text:p>
            <text:list text:style-name="id1-3-2-2-4-42">
              <text:list-item text:style-override="id1-3-2-2-4-42-1">
                <text:number>1.</text:number>
                <text:p text:style-name="al">Is de maatregel noodzakelijk om de doelen zoals genoemd in deze beleidsregel te bereiken?</text:p>
              </text:list-item>
              <text:list-item text:style-override="id1-3-2-2-4-42-2">
                <text:number>2.</text:number>
                <text:p text:style-name="al">Is de maatregel evenwichtig, oftewel niet onredelijk bezwarend voor de belanghebbende?</text:p>
              </text:list-item>
            </text:list>
            <text:p text:style-name="al">Voor de invulling van deze criteria wordt aangesloten bij de overzichtsuitspraak van de Afdeling van 28 augustus 2019 (ECLI:NL:RVS:2019:2912) en de daaropvolgende Harderwijk-uitspraak van 2 februari 2022 (ECLI:NL:RVS:2022:285). </text:p>
            <text:p text:style-name="al"/>
            <text:p text:style-name="al">
            <text:span text:style-name="nadrukondlijn">Noodzakelijkheid </text:span>
          </text:p>
            <text:p text:style-name="al">De burgemeester moet aan de hand van de ernst en de omvang van de overtreding beoordelen of sluiting van een woning/lokaal en/of bijbehorend erf noodzakelijk is ter bescherming van het woon- en leefklimaat en het herstel van de openbare orde. </text:p>
            <text:p text:style-name="al"/>
            <text:p text:style-name="al">
            <text:span text:style-name="nadrukondlijn">Evenredigheid</text:span>
          </text:p>
            <text:p text:style-name="al">Als de burgemeester de sluiting van een woning/lokaal en/of bijbehorend erf noodzakelijk acht, moet hij/zij ook beoordelen of een sluiting evenredig is. Bij de beoordeling van de evenredigheid zijn verschillende omstandigheden van belang, zoals de mate van verwijtbaarheid van de aangeschreven persoon, een bijzondere binding met de woning/het lokaal en de mogelijkheid om na de sluiting weer van de woning/het lokaal gebruik te kunnen maken. De nadelige gevolgen van de sluiting moeten worden afgewogen tegen de noodzaak van de sluiting. 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cur">4.4 Last onder bestuursdwang (sluiting), last onder dwangsom of waarschuwing </text:span>
          </text:p>
            <text:p text:style-name="al">Artikel 13b, eerste lid, van de Opiumwet bepaalt dat de burgemeester in de daarin genoemde gevallen bevoegd is tot oplegging van een last onder bestuursdwang. Een last onder bestuursdwang houdt in dit geval een besluit tot sluiting van een lokaal/woning/erf in. </text:p>
            <text:p text:style-name="al"/>
            <text:p text:style-name="al">In bepaalde gevallen kan worden gekozen voor de toepassing van spoedeisende bestuursdwang. In de artikelen 5:31 en 4:11, eerste lid, onder a, van de Algemene wet bestuursrecht (hierna: Awb) zijn de procedureregels opgenomen die gevolgd moeten worden als tot toepassing van spoedeisende bestuursdwang wordt overgegaa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Daarnaast is de burgemeester bevoegd een waarschuwing af te geven. Uit de totstandkomingsgeschiedenis van artikel 13b, eerste lid, van de Opiumwet volgt dat in algemene zin bij een eerste overtreding nog niet tot sluiting van de woning dient te worden overgegaan, maar moet worden volstaan met een waarschuwing of soortgelijke maatregel. Dit moet worden beschouwd als een uitgangspunt waarvan in ernstige gevallen mag worden afgeweken. Op grond van de rechtspraak dient in ieder geval bij een geringe overschrijding van de gedoogde gebruikshoeveelheden drugs te worden afgewogen of met een minder verstrekkende maatregel, zoals een waarschuwing kan worden volstaan (zie ABRvS 14 maart 2018, ECLI:NL:RVS:2018:738). </text:p>
            <text:p text:style-name="al"/>
            <text:p text:style-name="al">
            <text:span text:style-name="nadrukcur">4.5</text:span>
            <text:span text:style-name="nadrukcur">Afwijkingsbevoegdheid </text:span>
          </text:p>
            <text:p text:style-name="al">In beginsel wordt er overeenkomstig deze beleidsregel opgetreden. De burgemeester kan op basis van betrokken feiten en omstandigheden in bijzondere gevallen gemotiveerd afwijken van deze beleidsregel op grond van artikel 4:84 Awb. Dit betekent dat in bepaalde situaties zowel strengere als minder strenge maatregelen kunnen worden getroffen dan in deze beleidsregel is opgenomen.</text:p>
            <text:p text:style-name="al"/>
            <text:p text:style-name="al">
            <text:span text:style-name="nadrukcur">4.6 Onderscheid tussen woningen en lokalen </text:span>
          </text:p>
            <text:p text:style-name="al">In deze beleidsregel wordt voor de toepassing van de bevoegdheid van artikel 13b, eerste lid, van de Opiumwet, onderscheid gemaakt tussen woningen en al dan niet voor het publiek openstaande lokalen. De sluiting van een woning kan gevolgen hebben die een inmenging kunnen vormen in het in artikel 8 van het EVRM neergelegde recht op eerbiediging van de persoonlijke levenssfeer. Laatstgenoemd recht is niet in het geding bij lokalen.</text:p>
            <text:p text:style-name="al"/>
            <text:p text:style-name="al">De duur van de sluiting is bij een lokaal langer dan bij een woning. Er wordt geen onderscheid gemaakt tussen een koopwoning of een (sociale) huurwoning. </text:p>
          </text:section>
          <text:section text:name="artikel_id1-3-2-2-5" text:style-name="artikel">
            <text:p text:style-name="artikel_kop_titel"><text:span text:style-name="artikel_kop_label">Artikel</text:span> <text:span text:style-name="artikel_kop_nr">5:</text:span> Beleidskader voor woningen en/of een daarbij behorend erf</text:p>
            <text:p text:style-name="al">In artikel 2 van deze beleidsregel is de definitie van het begrip ‘woning’ weergegeven. Een woning hoeft niet in een woonhuis te zijn gelegen. Onder omstandigheden kan ook een hotelkamer of ander recreatieverblijf als woning worden aangemerkt.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Beleidsuitgangspunt is een gehele sluiting van een woning. Dit met het oog op een van de doelstellingen: het verwijderen van een drugspand uit het drugscircuit. Doorgaans zal een woning als zodanig en niet (alleen) een zich daarin bevindende specifieke kamer bekend staan als drugspand.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text:p>
            <text:p text:style-name="al"/>
            <text:p text:style-name="al">Onderstaand wordt weergegeven welke sluitingstermijnen worden gehanteerd bij het aantreffen van een handelshoeveelheid soft- of harddrugs in een woning en/of een daarbij behorend erf. </text:p>
            <text:p text:style-name="al"/>
            <text:p text:style-name="al">
            <text:span text:style-name="nadrukcur">
              <text:span text:style-name="nadrukondlijn">Sluitingstermijn softdrugs woning en/of een daarbij behorend erf</text:span>
            </text:span>
          </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softdrugs en/of voorbereidingshandelingen daartoe</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cur">* Binnen drie jaar na de vorige constatering (recidive). Concreet: maatregel volgt wanneer de 2e constatering zich voordoet binnen 3 jaar na de 1e constatering, maatregel volgt wanneer de 3e constatering zich voordoet binnen 3 jaar na de 2e constatering.</text:span>
          </text:p>
            <text:p text:style-name="al"/>
            <text:p text:style-name="al">
            <text:span text:style-name="nadrukcur">
              <text:span text:style-name="nadrukondlijn">Sluitingstermijn harddrugs woning en/of een daarbij behorend erf</text:span>
            </text:span>
          </text:p>
            <text:p text:style-name="al"/>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harddrugs en/of voorbereidingshandelingen daartoe</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cur">* Binnen drie jaar na de vorige constatering (recidive). Concreet: maatregel volgt wanneer de 2e constatering zich voordoet binnen 3 jaar na de 1e constatering, maatregel volgt wanneer de 3e constatering zich voordoet binnen 3 jaar na de 2e constatering.</text:span>
          </text:p>
            <text:p text:style-name="al"/>
            <text:p text:style-name="al">Indien zowel sprake is van een overtreding met zowel een handelshoeveelheid harddrugs als softdrugs, dan geldt het regime voor een overtreding met harddrugs.</text:p>
          </text:section>
          <text:section text:name="artikel_id1-3-2-2-6" text:style-name="artikel">
            <text:p text:style-name="artikel_kop_titel"><text:span text:style-name="artikel_kop_label">Artikel</text:span> <text:span text:style-name="artikel_kop_nr">6:</text:span> Beleidskader voor lokalen en/of een daarbij behorend erf</text:p>
            <text:p text:style-name="al">In artikel 2 van deze beleidsregel is de definitie van het begrip ‘lokaal’ weergegeven. Onderstaand wordt weergegeven welke sluitingstermijnen worden gehanteerd bij het aantreffen van een handelshoeveelheid soft- of harddrugs in een lokaal en/of een daarbij behorend erf. </text:p>
            <text:p text:style-name="al"/>
            <text:p text:style-name="al">
            <text:span text:style-name="nadrukcur">
              <text:span text:style-name="nadrukondlijn">Sluitingstermijn softdrugs lokaal en/of een daarbij behorend erf</text:span>
            </text:spa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softdrugs en/of voorbereidingshandelingen daartoe</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 </text:p>
                  </table:table-cell>
                  <table:table-cell table:style-name="cell_frame_all" table:number-rows-spanned="1" table:number-columns-spanned="1">
                    <text:p text:style-name="table_al">24 maanden </text:p>
                  </table:table-cell>
                </table:table-row>
              </table:table>
              <text:p text:style-name="table_bottom"/>
            </text:section>
            <text:p text:style-name="al"/>
            <text:p text:style-name="al">
            <text:span text:style-name="nadrukcur">* Binnen drie jaar na de vorige constatering (recidive). Concreet: maatregel volgt wanneer de 2e constatering zich voordoet binnen 3 jaar na de 1e constatering, maatregel volgt wanneer de 3e constatering zich voordoet binnen 3 jaar na de 2e constatering.</text:span>
          </text:p>
            <text:p text:style-name="al"/>
            <text:p text:style-name="al">
            <text:span text:style-name="nadrukcur">
              <text:span text:style-name="nadrukondlijn">Sluitingstermijn harddrugs lokaal en/of een daarbij behorend erf</text:span>
            </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harddrugs en/of voorbereidingshandelingen daartoe</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 </text:p>
                  </table:table-cell>
                  <table:table-cell table:style-name="cell_frame_all" table:number-rows-spanned="1" table:number-columns-spanned="1">
                    <text:p text:style-name="table_al">36 maanden </text:p>
                  </table:table-cell>
                </table:table-row>
              </table:table>
              <text:p text:style-name="table_bottom"/>
            </text:section>
            <text:p text:style-name="al"/>
            <text:p text:style-name="al">
            <text:span text:style-name="nadrukcur">* Binnen drie jaar na de vorige constatering (recidive). Concreet: maatregel volgt wanneer de 2e constatering zich voordoet binnen 3 jaar na de 1e constatering, maatregel volgt wanneer de 3e constatering zich voordoet binnen 3 jaar na de 2e constatering.</text:span>
          </text:p>
          </text:section>
          <text:section text:name="artikel_id1-3-2-2-7" text:style-name="artikel">
            <text:p text:style-name="artikel_kop_titel"><text:span text:style-name="artikel_kop_label">Artikel</text:span> <text:span text:style-name="artikel_kop_nr">7:</text:span> Feitelijke sluiting</text:p>
            <text:p text:style-name="al">Onderstaand wordt het proces van de sluiting van een woning/lokaal en/of erf weergegeven. </text:p>
            <text:p text:style-name="al"/>
            <text:p text:style-name="al">
            <text:span text:style-name="nadrukcur">Effectuering sluiting</text:span>
          </text:p>
            <text:p text:style-name="al">In het besluit tot sluiting is opgenomen op welke datum en welk tijdstip de woning en/of het lokaal en/of het erf wordt gesloten door de toezichthouders van de gemeente Cranendonck. De betrokkene krijgt de gelegenheid om voorafgaand aan de sluiting persoonlijke eigendommen en/of huisdieren uit de woning of het lokaal te halen, tenzij sprake is van een spoedeisende situatie. Alle deuren en ramen dienen te worden (af)gesloten. Ook moeten de sloten worden vervangen. Namens de burgemeester wordt gecontroleerd of de betrokkene heeft voldaan aan de last onder bestuursdwang.</text:p>
            <text:p text:style-name="al"/>
            <text:p text:style-name="al">
            <text:span text:style-name="nadrukcur">Vervangen van de sloten</text:span>
          </text:p>
            <text:p text:style-name="al">In het besluit tot sluiting wordt aangegeven dat de sloten van de woning en/of het lokaal en/of het erf, in het bijzijn van de toezichthouders, door een erkende slotenmaker moeten worden vervangen. De sleutels worden overgedragen aan de toezichthouders waarna deze veilig worden opgeslagen. Als de betrokkene niet aan voornoemde voldoet, zullen de toezichthouders een erkende slotenmaker inschakelen. De gemaakte kosten zullen op grond van artikel 5:25 van de Awb op de betrokkene worden verhaald. </text:p>
            <text:p text:style-name="al"/>
            <text:p text:style-name="al">
            <text:span text:style-name="nadrukcur">Stickers</text:span>
          </text:p>
            <text:p text:style-name="al">Het uitgangspunt is dat de sluiting kenbaar wordt gemaakt door het aanbrengen van stickers aan of binnen de woning/het lokaal en/of de toegang tot het bijbehorende erf. Op de stickers is aangegeven dat de woning/het lokaal en/of bijbehorend erf is gesloten op last van de burgemeester op grond van artikel 13b van de Opiumwet. De stickers dienen duidelijk zichtbaar te blijven gedurende de sluiting. De reden van deze openbare kennisgeving van de sluiting is dat een signaal wordt afgegeven dat in de woning/het lokaal en/of het daarbij behorende erf geen met de Opiumwet strijdige activiteiten meer plaatsvinden en dat actief wordt opgetreden tegen overtredingen van de Opiumwet. Hiermee wordt in het bijzonder beoogd te voorkomen dat opnieuw met de Opiumwet strijdige activiteiten worden gepleegd en aan het eventueel betrokken circuit kenbaar te maken dat de woning/het lokaal en/of het daarbij behorende erf hieraan is onttrokken.</text:p>
            <text:p text:style-name="al"/>
            <text:p text:style-name="al">
            <text:span text:style-name="nadrukcur">Verzegeling</text:span>
          </text:p>
            <text:p text:style-name="al">De ramen, toegangsdeuren en andere toegangen van de woning/het lokaal worden verzegeld door middel van verzegelingsstickers. Zonder het aanbrengen van zegels kan niet worden gecontroleerd of de woning/het lokaal gedurende de sluitingsperiode inderdaad gesloten blijft. Het doorbreken van het zegel is strafbaar op grond van artikel 199, eerste lid, van het Wetboek van Strafrecht.</text:p>
            <text:p text:style-name="al"/>
            <text:p text:style-name="al">
            <text:span text:style-name="nadrukcur">Verbod tot het betreden van gesloten woning/lokaal </text:span>
          </text:p>
            <text:p text:style-name="al">Op grond van artikel 2:41 tweede lid van de Algemene Plaatselijke Verordening van de gemeente Cranendonck 2023 is het verboden een krachtens artikel 13b van de Opiumwet gesloten woning, een niet voor het publiek toegankelijk lokaal, een bij die woning of dat lokaal behorend erf, een voor het publiek toegankelijk lokaal of bij dat lokaal behorend erf te betreden. De burgemeester kan in uitzonderlijke gevallen toestemming geven om de woning/het lokaal en/of het erf te betreden. </text:p>
            <text:p text:style-name="al"/>
            <text:p text:style-name="al">
            <text:span text:style-name="nadrukcur">Kostenverhaal </text:span>
          </text:p>
            <text:p text:style-name="al">De kosten voor toepassing van bestuursdwang zullen in beginsel op de overtreder(s) worden verhaald. Het gaat hierbij in de eerste plaats om de directe kosten van feitelijk optreden door het bestuursorgaan, zoals het vervangen van de sloten. Ook andere kosten van bestuursdwang in de zin van artikel 5:25 van de Awb kunnen worden verhaald. </text:p>
            <text:p text:style-name="al"/>
            <text:p text:style-name="al">
            <text:span text:style-name="nadrukcur">Wet kenbaarheid publiekrechtelijke beperkingen onroerende zaken</text:span>
          </text:p>
            <text:p text:style-name="al">De burgemeester is op grond van de Wet kenbaarheid publiekrechtelijke beperkingen (WKBP) verplicht om in het beperkingenregister aan te geven dat een woning/lokaal en/of het bijbehorende erf is gesloten. Wanneer de sluiting wordt opgeheven of wanneer de sluitingstermijn afloopt, wordt dit aangepast in het Basisregistratie Kadaster Publiekrechtelijke beperkingen.</text:p>
          </text:section>
          <text:section text:name="artikel_id1-3-2-2-8" text:style-name="artikel">
            <text:p text:style-name="artikel_kop_titel"><text:span text:style-name="artikel_kop_label">Artikel</text:span> <text:span text:style-name="artikel_kop_nr">8:</text:span> Slotbepalingen</text:p>
            <text:p text:style-name="al">
            <text:span text:style-name="nadrukcur">Intrekken bestaande beleidsregel</text:span>
          </text:p>
            <text:p text:style-name="al">Met het vaststellen van deze beleidsregel wordt de “Beleidsregel voor de bestuurlijke handhaving van artikel 13b Opiumwet 2024 (Damoclesbeleid gemeente Cranendonck)” ingetrokken.</text:p>
            <text:p text:style-name="al"/>
            <text:p text:style-name="al">
            <text:span text:style-name="nadrukcur">Inwerkingtreding</text:span>
          </text:p>
            <text:p text:style-name="al">Deze beleidsregel treedt direct in werking op de eerste dag na de datum van bekendmaking.</text:p>
            <text:p text:style-name="al"/>
            <text:p text:style-name="al">
            <text:span text:style-name="nadrukcur">Overgangsbepaling</text:span>
          </text:p>
            <text:p text:style-name="al">Voor zover toepassing van deze beleidsregel leidt tot een andere uitleg ten opzichte van de voornoemde ingetrokken beleidsregel, wordt voor gevallen waarvoor reeds een voornemen tot het treffen van een maatregel is geuit vóór de inwerkingtreding van deze beleidsregel, de uitleg gehanteerd overeenkomstig het ten tijde van het uiten van het voornemen geldende beleid.</text:p>
            <text:p text:style-name="al"/>
            <text:p text:style-name="al">
            <text:span text:style-name="nadrukcur">Citeertitel </text:span>
          </text:p>
            <text:p text:style-name="al">Deze beleidsregel wordt aangehaald als “Damoclesbeleid gemeente Cranendonck 2025”. </text:p>
          </text:section>
        </text:section>
        <text:section text:name="regeling-sluiting_id1-3-2-3" text:style-name="regeling-sluiting">
          <text:section text:name="ondertekening_id1-3-2-3-1">
            <text:p><text:span text:style-name="functie">Aldus vastgesteld op 30 juni 2025. </text:span></text:p>
          </text:section>
          <text:section text:name="ondertekening_id1-3-2-3-2">
            <text:p><text:span text:style-name="functie"/></text:p>
            <text:p><text:span text:style-name="functie">De burgemeester van de gemeente Cranendonck,</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81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gemeente Cranendonck 2025</meta:user-defined>
    <dc:language>nl</dc:language>
    <meta:user-defined meta:name="OVERHEIDop.locatietype/OVERHEIDop.gebiedsmarkering">Gemeente</meta:user-defined>
    <meta:user-defined meta:name="DC.title">Beleidsregel voor de bestuurlijke handhaving van artikel 13b Opiumwet 2025</meta:user-defined>
    <meta:user-defined meta:name="DCTERMS.W3CDTF/DCTERMS.available">2025-07-09</meta:user-defined>
    <meta:user-defined meta:name="DCTERMS.W3CDTF/OVERHEIDop.jaargang">2025</meta:user-defined>
    <meta:user-defined meta:name="OVERHEIDop.publicationIssue">298115</meta:user-defined>
    <meta:user-defined meta:name="OVERHEIDop.betreftRegeling">CVDR741857_1</meta:user-defined>
    <meta:user-defined meta:name="xs:date/OVERHEIDop.startdatum">2025-07-10</meta:user-defined>
    <meta:user-defined meta:name="OVERHEIDop.GmbID/DC.identifier">gmb-2025-298115</meta:user-defined>
    <meta:user-defined meta:name="OVERHEIDop.versieInformatie"/>
  </office:meta>
</office:document-meta>
</file>