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Kerkstraat tegenover 140 Nijverdal, Enexis, Kerkstraat 140, 7442EH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Kerkstraat 140, 7442EH Nijverdal een milieumelding afgehandeld. De melding is geregistreerd onder zaaknummer Z2025-00001667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</text:p>
            <text:p text:style-name="last-al">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811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67</meta:user-defined>
    <meta:user-defined meta:name="DCTERMS.abstract">Betreft: Melding op locatie Kerkstraat 140, 7442EH Nijverdal</meta:user-defined>
    <dc:language>nl</dc:language>
    <meta:user-defined meta:name="OVERHEIDop.locatietype/OVERHEIDop.gebiedsmarkering">Punt</meta:user-defined>
    <meta:user-defined meta:name="DC.title">Kennisgeving afhandeling Melding MBA Kerkstraat tegenover 140 Nijverdal, Enexis, Kerkstraat 140, 7442EH Nijverda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14</meta:user-defined>
    <meta:user-defined meta:name="OVERHEIDop.GmbID/DC.identifier">gmb-2025-298114</meta:user-defined>
    <meta:user-defined meta:name="OVERHEIDop.versieInformatie"/>
  </office:meta>
</office:document-meta>
</file>