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tijdelijke opvanglocatie (3 jaar) aan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5</text:span>een omgevingsvergunning verleend. De gemeente geeft hiermee toestemming voor het bouwen van tijdelijke opvanglocatie (3 jaar) aan Heerewegh 30, 2731 BM Benthuizen, geregistreerd onder nr. 048436100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11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1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10010</meta:user-defined>
    <meta:user-defined meta:name="DCTERMS.abstract">Verleende vergunning voor het bouwen van tijdelijke opvanglocatie (3 jaar) aan Heerewegh 30, 2731 BM Benthuizen</meta:user-defined>
    <dc:language>nl</dc:language>
    <meta:user-defined meta:name="OVERHEIDop.locatietype/OVERHEIDop.gebiedsmarkering">Punt</meta:user-defined>
    <meta:user-defined meta:name="DC.title">Verleende vergunning voor het bouwen van tijdelijke opvanglocatie (3 jaar) aan Heerewegh 30, 2731 BM Benthuizen</meta:user-defined>
    <meta:user-defined meta:name="DCTERMS.W3CDTF/DCTERMS.available">2025-07-09</meta:user-defined>
    <meta:user-defined meta:name="DCTERMS.W3CDTF/OVERHEIDop.jaargang">2025</meta:user-defined>
    <meta:user-defined meta:name="OVERHEIDop.publicationIssue">298113</meta:user-defined>
    <meta:user-defined meta:name="OVERHEIDop.GmbID/DC.identifier">gmb-2025-298113</meta:user-defined>
    <meta:user-defined meta:name="OVERHEIDop.versieInformatie"/>
  </office:meta>
</office:document-meta>
</file>