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ude Binnenweg 128, 3012JG, gevelreclame plaatsen op de voorgevel, linkerzijgevel en rechterzijgevel. Voorgevel: 2x Led etalage bak 2x Led uitsteekbak 2x Led logo Linkerzijgevel: 1x Reclameposter Rechterzijgevel: 2x Led etalage bak 2x Led uitsteekbak 2x Led box logo bak 2x Reclameposter (aanvraagdatum 23-06-2025, dossiernummer OMV.25.06.0031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1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Oude Binnenweg 12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12</meta:user-defined>
    <meta:user-defined meta:name="OVERHEIDop.GmbID/DC.identifier">gmb-2025-298112</meta:user-defined>
    <meta:user-defined meta:name="OVERHEIDop.versieInformatie"/>
  </office:meta>
</office:document-meta>
</file>