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sseweg 19a, 5384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juli 2025</text:p>
            <text:p text:style-name="common-al">het kappen van 3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1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91</meta:user-defined>
    <meta:user-defined meta:name="DCTERMS.abstract">Betreft: aanvraag op locatie Osseweg 19a, 5384N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Osseweg 19a, 5384NA Heesc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10</meta:user-defined>
    <meta:user-defined meta:name="OVERHEIDop.GmbID/DC.identifier">gmb-2025-298110</meta:user-defined>
    <meta:user-defined meta:name="OVERHEIDop.versieInformatie"/>
  </office:meta>
</office:document-meta>
</file>