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ekweitstraat 26, 5388C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juli 2025</text:p>
            <text:p text:style-name="common-al">het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1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6</meta:user-defined>
    <meta:user-defined meta:name="DCTERMS.abstract">Betreft: aanvraag op locatie Boekweitstraat 26, 5388C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Boekweitstraat 26, 5388CB Nistelro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06</meta:user-defined>
    <meta:user-defined meta:name="OVERHEIDop.GmbID/DC.identifier">gmb-2025-298106</meta:user-defined>
    <meta:user-defined meta:name="OVERHEIDop.versieInformatie"/>
  </office:meta>
</office:document-meta>
</file>