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erijweg 11, 7312 EE Apeldoorn, het vergroten van de woning en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7-2025</text:p>
            <text:p text:style-name="common-al">Zaaknummer:  0200580280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10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0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0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2005802800</meta:user-defined>
    <dc:language>nl</dc:language>
    <meta:user-defined meta:name="OVERHEIDop.locatietype/OVERHEIDop.gebiedsmarkering">Punt</meta:user-defined>
    <meta:user-defined meta:name="DC.title">Aanvraag Omgevingsvergunning Zanderijweg 11, 7312 EE Apeldoorn, het vergroten van de woning en het plaatsen van een in- en uitri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04</meta:user-defined>
    <meta:user-defined meta:name="OVERHEIDop.GmbID/DC.identifier">gmb-2025-298104</meta:user-defined>
    <meta:user-defined meta:name="OVERHEIDop.versieInformatie"/>
  </office:meta>
</office:document-meta>
</file>