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eterlinckweg 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Maeterlinckweg 85, 3076GA, wijziging bestemmingsplan om peuteropvang te kunnen uitvoeren in een bestaand leslokaal bij locatie De Kooi van Natuurstad (aanvraagdatum 11-06-2025, dossiernummer OMV.25.06.0013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10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aeterlinckweg 8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01</meta:user-defined>
    <meta:user-defined meta:name="OVERHEIDop.GmbID/DC.identifier">gmb-2025-298101</meta:user-defined>
    <meta:user-defined meta:name="OVERHEIDop.versieInformatie"/>
  </office:meta>
</office:document-meta>
</file>