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Besaan 42, 8532 CK Lemmer: verleende omgevingsvergunning bouwen van een woning. (Z.843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Besaan 42, 8532 CK Lemmer reguliere procedure</text:span>
          </text:p>
            <text:p text:style-name="common-al">Op 2 juli 2025 is een omgevingsvergunning verleend voor de De Besaan 42, 8532 CK Lemmer.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80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3780</meta:user-defined>
    <dc:language>nl</dc:language>
    <meta:user-defined meta:name="OVERHEIDop.locatietype/OVERHEIDop.gebiedsmarkering">Punt</meta:user-defined>
    <meta:user-defined meta:name="DC.title">De Besaan 42, 8532 CK Lemmer: verleende omgevingsvergunning bouwen van een woning. (Z.843780)</meta:user-defined>
    <meta:user-defined meta:name="DCTERMS.W3CDTF/DCTERMS.available">2025-07-09</meta:user-defined>
    <meta:user-defined meta:name="DCTERMS.W3CDTF/OVERHEIDop.jaargang">2025</meta:user-defined>
    <meta:user-defined meta:name="OVERHEIDop.publicationIssue">298098</meta:user-defined>
    <meta:user-defined meta:name="OVERHEIDop.GmbID/DC.identifier">gmb-2025-298098</meta:user-defined>
    <meta:user-defined meta:name="OVERHEIDop.versieInformatie"/>
  </office:meta>
</office:document-meta>
</file>