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 en uitrit aan de Kingmastate 108, 8926 NR Leeuwarden (OV-2025-03124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in- en uitrit aan de Kingmastate 108, 8926 NR Leeuwarden. Bij ons geregistreerd onder kenmerk: OV-2025-03124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7-2025. De gemeente Leeuwarden neemt daarover waarschijnlijk voor 01-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809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9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9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1248</meta:user-defined>
    <dc:language>nl</dc:language>
    <meta:user-defined meta:name="OVERHEIDop.locatietype/OVERHEIDop.gebiedsmarkering">Punt</meta:user-defined>
    <meta:user-defined meta:name="DC.title">Aanvraag omgevingsvergunning voor het realiseren van een in- en uitrit aan de Kingmastate 108, 8926 NR Leeuwarden (OV-2025-031248)</meta:user-defined>
    <meta:user-defined meta:name="DCTERMS.W3CDTF/DCTERMS.available">2025-07-09</meta:user-defined>
    <meta:user-defined meta:name="DCTERMS.W3CDTF/OVERHEIDop.jaargang">2025</meta:user-defined>
    <meta:user-defined meta:name="OVERHEIDop.publicationIssue">298095</meta:user-defined>
    <meta:user-defined meta:name="OVERHEIDop.GmbID/DC.identifier">gmb-2025-298095</meta:user-defined>
    <meta:user-defined meta:name="OVERHEIDop.versieInformatie"/>
  </office:meta>
</office:document-meta>
</file>