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go Molenaar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ugo Molenaarstraat 28A, 3022NS, splitsen woning (aanvraagdatum 27-06-2025, dossiernummer OMV.25.06.0038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0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go Molenaarstraat 28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93</meta:user-defined>
    <meta:user-defined meta:name="OVERHEIDop.GmbID/DC.identifier">gmb-2025-298093</meta:user-defined>
    <meta:user-defined meta:name="OVERHEIDop.versieInformatie"/>
  </office:meta>
</office:document-meta>
</file>