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vergroten van een bestaand bijgebouw, Dwergbloemsingel 31, 3452BJ Vleuten, GU-Z2025-00215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wergbloemsingel 31, 3452BJ Vleuten</text:p>
            <text:p text:style-name="common-al">GU-Z2025-0021563</text:p>
            <text:p text:style-name="common-al">Toelichting: het vergroten van een bestaand bijgebouw</text:p>
            <text:p text:style-name="common-al">Datum besluit: 3 juli 2025</text:p>
            <text:p text:style-name="common-al">Startdatum bezwaartermijn: 18 augustus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809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09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63</meta:user-defined>
    <meta:user-defined meta:name="DCTERMS.abstract">Toelichting: het vergroten van een bestaand bijgebouw</meta:user-defined>
    <dc:language>nl</dc:language>
    <meta:user-defined meta:name="OVERHEIDop.locatietype/OVERHEIDop.gebiedsmarkering">Vlak</meta:user-defined>
    <meta:user-defined meta:name="DC.title">Aanvraag omgevingsvergunning vergunningsvrij, het vergroten van een bestaand bijgebouw, Dwergbloemsingel 31, 3452BJ Vleuten, GU-Z2025-0021563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090</meta:user-defined>
    <meta:user-defined meta:name="OVERHEIDop.GmbID/DC.identifier">gmb-2025-298090</meta:user-defined>
    <meta:user-defined meta:name="OVERHEIDop.versieInformatie"/>
  </office:meta>
</office:document-meta>
</file>