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e Linker Rottekade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Bergse Linker Rottekade 20, 3056LA, gebruik maken van functiewijziging (aanvraagdatum 23-06-2025, dossiernummer OMV.25.06.00309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808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8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8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Bergse Linker Rottekade 20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088</meta:user-defined>
    <meta:user-defined meta:name="OVERHEIDop.GmbID/DC.identifier">gmb-2025-298088</meta:user-defined>
    <meta:user-defined meta:name="OVERHEIDop.versieInformatie"/>
  </office:meta>
</office:document-meta>
</file>