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uitbreiden school met 6 lokalen in semi-permanente huisvesting (periode 10 jr), Sportlaan 6-8 8044PG Zwolle [Zaaknummer 0193ESUITE891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5</text:p>
            <text:p text:style-name="common-al">
            <text:span text:style-name="nadrukvet">Locatie:</text:span> Sportlaan 6-8 8044PG Zwolle, schoolgebouw "Het Festival" (OBS) en kinderopvang</text:p>
            <text:p text:style-name="common-al">
            <text:span text:style-name="nadrukvet">Zaakomschrijving:</text:span> het tijdelijk uitbreiden van de school met 6 lokalen in een semi-permanente huisvesting (periode 10 jaar)</text:p>
            <text:p text:style-name="common-al">
            <text:span text:style-name="nadrukvet">Zaaknummer:</text:span> 0193ESUITE891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Voor de “Bouwactiviteit (technisch)” wijzen wij de aanvraag omgevingsvergunning af. De reden hiervoor is dat er geen omgevingsvergunning technisch is vereist voor deze activiteit, omdat er niet wordt voldaan aan de criteria gesteld in artikel 2.25 van het Besluit bouwwerken leefomgeving.  </text:p>
              </text:list-item>
              <text:list-item text:style-override="id1-3-2-1-1-6-3">
                <text:number>-</text:number>
                <text:p text:style-name="al"/>
                <text:p text:style-name="al">Voor de “Afwijken van regels in het omgevingsplan” wijzen wij de aanvraag omgevingsvergunning af. De reden hiervoor is dat er geen afwijking van het omgevingsplan van toepassing is. Het bouwplan is passend binnen de kaders van het omgevingsplan, onderdeel Stadshagen II.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91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1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0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91762025</meta:user-defined>
    <meta:user-defined meta:name="DCTERMS.abstract">het tijdelijk uitbreiden van de school met 6 lokalen in een semi-permanente huisvesting (periode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uitbreiden school met 6 lokalen in semi-permanente huisvesting (periode 10 jr), Sportlaan 6-8 8044PG Zwolle [Zaaknummer 0193ESUITE891762025]</meta:user-defined>
    <meta:user-defined meta:name="DCTERMS.W3CDTF/DCTERMS.available">2025-07-09</meta:user-defined>
    <meta:user-defined meta:name="DCTERMS.W3CDTF/OVERHEIDop.jaargang">2025</meta:user-defined>
    <meta:user-defined meta:name="OVERHEIDop.publicationIssue">298082</meta:user-defined>
    <meta:user-defined meta:name="OVERHEIDop.GmbID/DC.identifier">gmb-2025-298082</meta:user-defined>
    <meta:user-defined meta:name="OVERHEIDop.versieInformatie"/>
  </office:meta>
</office:document-meta>
</file>