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Schoterstraat 7 6023RG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7-2025 een aanvraag omgevingsvergunning ontvangen.</text:p>
            <text:p text:style-name="common-al">Het betreft een aanvraag op locatie Klein Schoterstraat 7 6023RG Budel-Schoot met omschrijving Herbouw schuur.</text:p>
            <text:p text:style-name="common-al">De zaak is geregistreerd onder nummer 34013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0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0132</meta:user-defined>
    <meta:user-defined meta:name="DCTERMS.abstract">Herbouw schuur Klein Schoterstraat 7 6023 RG Budel-Schoot -DSO 2025070600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 Schoterstraat 7 6023RG Budel-Schoo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78</meta:user-defined>
    <meta:user-defined meta:name="OVERHEIDop.GmbID/DC.identifier">gmb-2025-298078</meta:user-defined>
    <meta:user-defined meta:name="OVERHEIDop.versieInformatie"/>
  </office:meta>
</office:document-meta>
</file>