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eine Dorpsstraat 28, 1861 KN Bergen (NH), het aanbrengen van constructieve wijzigingen aan de woning, verzenddatum 7 juli 2025 (Z2025-00003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0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6</meta:user-defined>
    <meta:user-defined meta:name="DCTERMS.abstract">Kleine Dorpsstraat 28, 1861 KN Bergen (NH), het aanbrengen van constructieve wijzigingen aan de woning, verzenddatum 7 juli 2025 (Z2025-00003146)</meta:user-defined>
    <dc:language>nl</dc:language>
    <meta:user-defined meta:name="OVERHEIDop.locatietype/OVERHEIDop.gebiedsmarkering">Vlak</meta:user-defined>
    <meta:user-defined meta:name="DC.title">Gemeente Bergen, aanvraag omgevingsvergunning (regulier) verleend, Kleine Dorpsstraat 28, 1861 KN Bergen (NH), het aanbrengen van constructieve wijzigingen aan de woning, verzenddatum 7 juli 2025 (Z2025-00003146)</meta:user-defined>
    <meta:user-defined meta:name="DCTERMS.W3CDTF/DCTERMS.available">2025-07-09</meta:user-defined>
    <meta:user-defined meta:name="DCTERMS.W3CDTF/OVERHEIDop.jaargang">2025</meta:user-defined>
    <meta:user-defined meta:name="OVERHEIDop.publicationIssue">298076</meta:user-defined>
    <meta:user-defined meta:name="OVERHEIDop.GmbID/DC.identifier">gmb-2025-298076</meta:user-defined>
    <meta:user-defined meta:name="OVERHEIDop.versieInformatie"/>
  </office:meta>
</office:document-meta>
</file>