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reiden van voedsel en mogelijkheid afhalen en bezorgen aan Nieuwstraat 36a 5521C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ereiden van voedsel en mogelijkheid afhalen en bezorgen aan Nieuwstraat 36a 5521CC Eersel. Het kenmerk van de gemeente voor deze zaak is 0770708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80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83</meta:user-defined>
    <meta:user-defined meta:name="DCTERMS.abstract">bereiden van voedsel en mogelijkheid afhalen en bezo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ereiden van voedsel en mogelijkheid afhalen en bezorgen aan Nieuwstraat 36a 5521CC Eersel</meta:user-defined>
    <meta:user-defined meta:name="DCTERMS.W3CDTF/DCTERMS.available">2025-07-09</meta:user-defined>
    <meta:user-defined meta:name="DCTERMS.W3CDTF/OVERHEIDop.jaargang">2025</meta:user-defined>
    <meta:user-defined meta:name="OVERHEIDop.publicationIssue">298072</meta:user-defined>
    <meta:user-defined meta:name="OVERHEIDop.GmbID/DC.identifier">gmb-2025-298072</meta:user-defined>
    <meta:user-defined meta:name="OVERHEIDop.versieInformatie"/>
  </office:meta>
</office:document-meta>
</file>