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Sperwerstraat 1 5541B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inrit aan Sperwerstraat 1 5541BM Reusel. Het kenmerk van de gemeente voor deze zaak is 166752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80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5289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Sperwerstraat 1 5541BM Reu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70</meta:user-defined>
    <meta:user-defined meta:name="OVERHEIDop.GmbID/DC.identifier">gmb-2025-298070</meta:user-defined>
    <meta:user-defined meta:name="OVERHEIDop.versieInformatie"/>
  </office:meta>
</office:document-meta>
</file>