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aanbrengen van gevelreclame, Van Lawick van Pabstlaan 10, 3453RB De Meern , GU-Z2025-00143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Lawick van Pabstlaan 10, 3453RB De Meern </text:p>
            <text:p text:style-name="common-al">GU-Z2025-0014371</text:p>
            <text:p text:style-name="common-al">Toelichting: het aanbrengen van gevelreclam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8 augustus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8065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06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06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GU-Z2025-0014371</meta:user-defined>
    <meta:user-defined meta:name="DCTERMS.abstract">Toelichting: het aanbrengen van gevelreclame</meta:user-defined>
    <dc:language>nl</dc:language>
    <meta:user-defined meta:name="OVERHEIDop.locatietype/OVERHEIDop.gebiedsmarkering">Vlak</meta:user-defined>
    <meta:user-defined meta:name="DC.title">Verleende Omgevingsvergunning, het aanbrengen van gevelreclame, Van Lawick van Pabstlaan 10, 3453RB De Meern , GU-Z2025-0014371</meta:user-defined>
    <meta:user-defined meta:name="OVERHEIDop.datumEindeReactietermijn">2025-08-18</meta:user-defined>
    <meta:user-defined meta:name="OVERHEIDop.terinzageleggingBG">https://jeleefomgeving.nl/inzien/002220647/0208fa32-d17f-4c8b-a170-84752afdbc7e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065</meta:user-defined>
    <meta:user-defined meta:name="OVERHEIDop.GmbID/DC.identifier">gmb-2025-298065</meta:user-defined>
    <meta:user-defined meta:name="OVERHEIDop.versieInformatie"/>
  </office:meta>
</office:document-meta>
</file>