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text:bullet-char="•" text:level="1">
        <style:list-level-properties text:min-label-width="10mm"/>
      </text:list-level-style-bullet>
    </text:list-style>
    <text:list-style style:name="id1-3-2-1-1-3-15">
      <text:list-level-style-bullet text:bullet-char="•" text:level="1">
        <style:list-level-properties text:min-label-width="10mm"/>
      </text:list-level-style-bullet>
    </text:list-style>
    <text:list-style style:name="id1-3-2-1-1-3-16">
      <text:list-level-style-bullet text:bullet-char="•" text:level="1">
        <style:list-level-properties text:min-label-width="10mm"/>
      </text:list-level-style-bullet>
    </text:list-style>
    <text:list-style style:name="id1-3-2-1-1-3-17">
      <text:list-level-style-bullet text:bullet-char="•" text:level="1">
        <style:list-level-properties text:min-label-width="10mm"/>
      </text:list-level-style-bullet>
    </text:list-style>
    <text:list-style style:name="id1-3-2-1-1-3-18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p text:style-name="common-al">
            <text:span text:style-name="nadrukvet">Toepassen van grond of baggerspecie op of in de landbodem op de </text:span>
            <text:span text:style-name="nadrukvet">locaties:</text:span>
          </text:p>
            <text:list text:style-name="id1-3-2-1-1-3">
              <text:list-item text:style-override="id1-3-2-1-1-3-1">
                <text:number>•</text:number>
                <text:p text:style-name="al">Almeerderstrand (DSO-verzoeknummer: 2025061000178);</text:p>
              </text:list-item>
              <text:list-item text:style-override="id1-3-2-1-1-3-2">
                <text:number>•</text:number>
                <text:p text:style-name="al">Henry David Thoreaustraat 25 (DSO-verzoeknummer: 2025053000268);</text:p>
              </text:list-item>
              <text:list-item text:style-override="id1-3-2-1-1-3-3">
                <text:number>•</text:number>
                <text:p text:style-name="al">Iliasstraat (DSO-verzoeknummer: 2025061000350);</text:p>
              </text:list-item>
              <text:list-item text:style-override="id1-3-2-1-1-3-4">
                <text:number>•</text:number>
                <text:p text:style-name="al">Jacques Tatilaan (DSO-verzoeknummer: 2025061901678);</text:p>
              </text:list-item>
              <text:list-item text:style-override="id1-3-2-1-1-3-5">
                <text:number>•</text:number>
                <text:p text:style-name="al">Johnsonpad (DSO-verzoeknummer: 2025061701316);</text:p>
              </text:list-item>
              <text:list-item text:style-override="id1-3-2-1-1-3-6">
                <text:number>•</text:number>
                <text:p text:style-name="al">Lijsterpad (DSO-verzoeknummer: 2025060601014);</text:p>
              </text:list-item>
              <text:list-item text:style-override="id1-3-2-1-1-3-7">
                <text:number>•</text:number>
                <text:p text:style-name="al">Lijsterpad (DSO-verzoeknummer: 2025060601080);</text:p>
              </text:list-item>
              <text:list-item text:style-override="id1-3-2-1-1-3-8">
                <text:number>•</text:number>
                <text:p text:style-name="al">Lijsterpad (DSO-verzoeknummer: 2025060601094);</text:p>
              </text:list-item>
              <text:list-item text:style-override="id1-3-2-1-1-3-9">
                <text:number>•</text:number>
                <text:p text:style-name="al">Lijsterpad (DSO-verzoeknummer: 2025060601105);</text:p>
              </text:list-item>
              <text:list-item text:style-override="id1-3-2-1-1-3-10">
                <text:number>•</text:number>
                <text:p text:style-name="al">Lijsterpad (DSO-verzoeknummer: 2025060601308);</text:p>
              </text:list-item>
              <text:list-item text:style-override="id1-3-2-1-1-3-11">
                <text:number>•</text:number>
                <text:p text:style-name="al">Michelinpad (DSO-verzoeknummer: 2025052801174);</text:p>
              </text:list-item>
              <text:list-item text:style-override="id1-3-2-1-1-3-12">
                <text:number>•</text:number>
                <text:p text:style-name="al">Michelinpad (DSO-verzoeknummer: 2025060400145);</text:p>
              </text:list-item>
              <text:list-item text:style-override="id1-3-2-1-1-3-13">
                <text:number>•</text:number>
                <text:p text:style-name="al">Nobellaan (DSO-verzoeknummer: 2025061700057);</text:p>
              </text:list-item>
              <text:list-item text:style-override="id1-3-2-1-1-3-14">
                <text:number>•</text:number>
                <text:p text:style-name="al">Siliciumstraat (DSO-verzoeknummer: 2025061701144);</text:p>
              </text:list-item>
              <text:list-item text:style-override="id1-3-2-1-1-3-15">
                <text:number>•</text:number>
                <text:p text:style-name="al">Spoorbaanpad (DSO-verzoeknummer: 2025060401347);</text:p>
              </text:list-item>
              <text:list-item text:style-override="id1-3-2-1-1-3-16">
                <text:number>•</text:number>
                <text:p text:style-name="al">Spoorbaanpad (DSO-verzoeknummer: 2025061701290);</text:p>
              </text:list-item>
              <text:list-item text:style-override="id1-3-2-1-1-3-17">
                <text:number>•</text:number>
                <text:p text:style-name="al">Starleypad (DSO-verzoeknummer: 2025052700732);</text:p>
              </text:list-item>
              <text:list-item text:style-override="id1-3-2-1-1-3-18">
                <text:number>•</text:number>
                <text:p text:style-name="al">Zwitserlandroute (DSO-verzoeknummer: 2025052801540).</text:p>
              </text:list-item>
            </text:list>
            <text:p text:style-name="common-al">
            <text:span text:style-name="nadrukvet">Opslaan van grond en baggerspecie op de </text:span>
            <text:span text:style-name="nadrukvet">locatie:</text:span>
          </text:p>
            <text:list text:style-name="id1-3-2-1-1-5">
              <text:list-item text:style-override="id1-3-2-1-1-5-1">
                <text:number>•</text:number>
                <text:p text:style-name="al">Cascadepark-Oost (DSO-verzoeknummer: 2025061901000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Alme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6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6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 (bodem) op verschillende locaties in Almer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63</meta:user-defined>
    <meta:user-defined meta:name="OVERHEIDop.GmbID/DC.identifier">gmb-2025-298063</meta:user-defined>
    <meta:user-defined meta:name="OVERHEIDop.versieInformatie"/>
  </office:meta>
</office:document-meta>
</file>