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beteren bereik voorschoolse educatie Rotterdam 2025-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1 juli 2025, kenmerk M2504-954;</text:p>
            <text:p text:style-name="al"/>
            <text:p text:style-name="al">gelet op de artikelen 3, derde lid, 4, tweede lid, 5, tweede lid, 6, derde lid en 12a van de Subsidieverordening Rotterdam 2014;</text:p>
            <text:p text:style-name="al"/>
            <text:p text:style-name="al">overwegende, dat het wenselijk is een subsidieregeling vast te stellen voor het verbeteren van het bereik van Rotterdamse peuters met een indicatie extra spelen en leren door verschillende activiteiten in Rotterdamse wijken te organiseren om deelname aan voorschoolse educatie te stimul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houder: degene aan wie een onderneming als bedoeld in de Handelsregisterwet 2007 toebehoort en die met die onderneming een kindercentrum als bedoeld in artikel 1.1 van de Wet kinderopvang, exploiteert in de gemeente Rotterdam;</text:p>
              </text:list-item>
              <text:list-item text:style-override="id1-3-2-2-1-3-2">
                <text:number>-</text:number>
                <text:p text:style-name="al">ouder: ouder of verzorger van de peuter;</text:p>
              </text:list-item>
              <text:list-item text:style-override="id1-3-2-2-1-3-3">
                <text:number>-</text:number>
                <text:p text:style-name="al">voorschoolse educatie: voorschoolse educatie, als bedoeld in artikel 1.1, eerste lid, van de We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voor het kalenderjaar 2025 en 2026 door het college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stimuleren van ouders met jonge kinderen om deel te gaan nemen aan voorschoolse educatie in de gemeente Rotterdam.</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organiseren en uitvoeren van laagdrempelige activiteiten op wijkniveau gericht op ouders of kinderen van 0 tot 3 jaar, die bijdragen aan het doel als bedoeld in artikel 3.</text:p>
              </text:list-item>
              <text:list-item text:style-override="id1-3-2-2-4-3">
                <text:number>2.</text:number>
                <text:p text:style-name="al">De activiteiten vinden plaats in de gemeente Rotterdam.</text:p>
              </text:list-item>
              <text:list-item text:style-override="id1-3-2-2-4-4">
                <text:number>3.</text:number>
                <text:p text:style-name="al">Indien de subsidie niet wordt aangevraagd door een houder, werkt de aanvrager samen met een houder die actief is in het gebied als bedoeld in artikel 2, eerste lid, van de Verordening op de Wijkraden 2022, waar de activiteit plaatsvind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natuurlijke personen vanaf 18 jaar die volgens de Basisregistratie Personen woonachtig zijn in Rotterdam;</text:p>
              </text:list-item>
              <text:list-item text:style-override="id1-3-2-2-5-3-2">
                <text:number>b.</text:number>
                <text:p text:style-name="al">een rechtspersoon met volledige rechtsbevoegdhei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de redelijk gemaakte kosten die direct verbonden zijn met de uitvoering van een activiteit als bedoeld in artikel 4.</text:p>
              </text:list-item>
              <text:list-item text:style-override="id1-3-2-2-6-3">
                <text:number>2.</text:number>
                <text:p text:style-name="al">Niet voor subsidie in aanmerking komen personele kosten voor zover die meer bedragen dan 25% van de subsidiabele kost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ten hoogste € 10.000 per activiteit.</text:p>
          </text:section>
          <text:section text:name="artikel_id1-3-2-2-8" text:style-name="artikel">
            <text:p text:style-name="artikel_kop_titel"><text:span text:style-name="artikel_kop_label">Artikel</text:span> <text:span text:style-name="artikel_kop_nr">8</text:span> Subsidieplafond</text:p>
            <text:p text:style-name="al">Voor subsidieverstrekking op grond van deze regeling geldt een subsidieplafond van € 60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subsidieplafond is bereikt.</text:p>
              </text:list-item>
              <text:list-item text:style-override="id1-3-2-2-9-3">
                <text:number>2.</text:number>
                <text:p text:style-name="al">Indien de aanvrager op grond van artikel 4:5 van de Algemene wet bestuursrecht de gelegenheid heeft gehad de aanvraag aan te vullen, geldt als datum van ontvangst van de aanvraag de datum waarop de volledig aangevulde aanvraag is ontvan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digitaal ingediend via <text:a xlink:href="http://www.rotterdam.nl/subsidies" xlink:type="simple"><text:span text:style-name="nadrukondlijn">www.rotterdam.nl/subsidies</text:span></text:a> onder gebruikmaking van het daar beschikbare aanvraagformulier.</text:p>
              </text:list-item>
              <text:list-item text:style-override="id1-3-2-2-10-3">
                <text:number>2.</text:number>
                <text:p text:style-name="al">De aanvrager legt bij de aanvraag de volgende gegevens over:</text:p>
                <text:list text:style-name="id1-3-2-2-10-3-3">
                  <text:list-item text:style-override="id1-3-2-2-10-3-3-1">
                    <text:number>a.</text:number>
                    <text:p text:style-name="al">een activiteitenplan dat de volgende gegevens bevat:</text:p>
                    <text:list text:style-name="id1-3-2-2-10-3-3-1-3">
                      <text:list-item text:style-override="id1-3-2-2-10-3-3-1-3-1">
                        <text:number>1°.</text:number>
                        <text:p text:style-name="al">een wervingsstrategie of communicatiestrategie om de ouders te bereiken;</text:p>
                      </text:list-item>
                      <text:list-item text:style-override="id1-3-2-2-10-3-3-1-3-2">
                        <text:number>2°.</text:number>
                        <text:p text:style-name="al">het programma van de activiteit;</text:p>
                      </text:list-item>
                      <text:list-item text:style-override="id1-3-2-2-10-3-3-1-3-3">
                        <text:number>3°.</text:number>
                        <text:p text:style-name="al">dag, tijd, duur en locatie van de activiteit;</text:p>
                      </text:list-item>
                      <text:list-item text:style-override="id1-3-2-2-10-3-3-1-3-4">
                        <text:number>4°.</text:number>
                        <text:p text:style-name="al">startdatum en looptijd van de activiteit;</text:p>
                      </text:list-item>
                      <text:list-item text:style-override="id1-3-2-2-10-3-3-1-3-5">
                        <text:number>5°.</text:number>
                        <text:p text:style-name="al">een argumentatie voor de keuze voor de wijk waar de activiteit plaatsvindt;</text:p>
                      </text:list-item>
                    </text:list>
                  </text:list-item>
                  <text:list-item text:style-override="id1-3-2-2-10-3-3-2">
                    <text:number>b.</text:number>
                    <text:p text:style-name="al">een begroting;</text:p>
                  </text:list-item>
                  <text:list-item text:style-override="id1-3-2-2-10-3-3-3">
                    <text:number>c.</text:number>
                    <text:p text:style-name="al">indien de subsidie wordt aangevraagd door een rechtspersoon een uittreksel van de Kamer van Koophandel.</text:p>
                  </text:list-item>
                </text:list>
              </text:list-item>
              <text:list-item text:style-override="id1-3-2-2-10-4">
                <text:number>3.</text:number>
                <text:p text:style-name="al">Indien de subsidie niet wordt aangevraagd door een houder, overlegt de aanvrager bij zijn aanvraag een bewijs van samenwerking tussen de aanvrager en een houder die actief is in het gebied als bedoeld in artikel 2, eerste lid, van de Verordening op de Wijkraden 2022, waar de activiteit plaatsvindt.</text:p>
              </text:list-item>
              <text:list-item text:style-override="id1-3-2-2-10-5">
                <text:number>4.</text:number>
                <text:p text:style-name="al">Een aanvraag om subsidie wordt ingediend uiterlijk zes weken voor aanvang van de activiteit.</text:p>
              </text:list-item>
              <text:list-item text:style-override="id1-3-2-2-10-6">
                <text:number>5.</text:number>
                <text:p text:style-name="al">Indien een rechtspersoon voor meerdere activiteiten subsidie aanvraagt, wordt de aanvraag uiterlijk zes weken voor aanvang van de eerste activiteit ingediend.</text:p>
              </text:list-item>
              <text:list-item text:style-override="id1-3-2-2-10-7">
                <text:number>6.</text:number>
                <text:p text:style-name="al">Een natuurlijk persoon, als bedoeld in artikel 5, onderdeel a, kan voor maximaal één activiteit per kalenderjaar subsidie aanvragen.</text:p>
              </text:list-item>
              <text:list-item text:style-override="id1-3-2-2-10-8">
                <text:number>7.</text:number>
                <text:p text:style-name="al">Een rechtspersoon met volledige rechtsbevoegdheid, als bedoeld in artikel 5, onderdeel b, kan voor maximaal vijf activiteiten per kalenderjaar subsidie aanvragen.</text:p>
              </text:list-item>
            </text:list>
          </text:section>
          <text:section text:name="artikel_id1-3-2-2-11" text:style-name="artikel">
            <text:p text:style-name="artikel_kop_titel"><text:span text:style-name="artikel_kop_label">Artikel</text:span> <text:span text:style-name="artikel_kop_nr">11</text:span> Verplichtingen</text:p>
            <text:p text:style-name="al">Aan de subsidieontvanger worden de volgende verplichtingen opgelegd:</text:p>
            <text:list text:style-name="id1-3-2-2-11-3">
              <text:list-item text:style-override="id1-3-2-2-11-3-1">
                <text:number>a.</text:number>
                <text:p text:style-name="al">voor communicatie-uitingen gerelateerd aan de activiteiten wordt gebruik gemaakt van het beeldmerk dat door het college beschikbaar wordt gesteld;</text:p>
              </text:list-item>
              <text:list-item text:style-override="id1-3-2-2-11-3-2">
                <text:number>b.</text:number>
                <text:p text:style-name="al">de subsidieontvanger ziet erop toe dat de ouder te allen tijde aanwezig is tijdens de uitvoering van de activiteiten;</text:p>
              </text:list-item>
              <text:list-item text:style-override="id1-3-2-2-11-3-3">
                <text:number>c.</text:number>
                <text:p text:style-name="al">de activiteiten worden uiterlijk 31 december 2026 afgerond;</text:p>
              </text:list-item>
              <text:list-item text:style-override="id1-3-2-2-11-3-4">
                <text:number>d.</text:number>
                <text:p text:style-name="al">de subsidieontvanger overlegt uiterlijk twaalf weken na afloop van de laatst uitgevoerde activiteit aan het college:</text:p>
                <text:list text:style-name="id1-3-2-2-11-3-4-3">
                  <text:list-item text:style-override="id1-3-2-2-11-3-4-3-1">
                    <text:number>1°.</text:number>
                    <text:p text:style-name="al">een foto van de activiteit; en </text:p>
                  </text:list-item>
                  <text:list-item text:style-override="id1-3-2-2-11-3-4-3-2">
                    <text:number>2°.</text:number>
                    <text:p text:style-name="al">een schriftelijke evaluatie van de activiteit.</text:p>
                  </text:list-item>
                </text:list>
              </text:list-item>
            </text:list>
          </text:section>
          <text:section text:name="artikel_id1-3-2-2-12" text:style-name="artikel">
            <text:p text:style-name="artikel_kop_titel"><text:span text:style-name="artikel_kop_label">Artikel</text:span> <text:span text:style-name="artikel_kop_nr">12</text:span> Vaststelling subsidies tot € 25.000</text:p>
            <text:p text:style-name="al">Subsidies tot € 25.000 worden direct bij de verlening vastgesteld.</text:p>
          </text:section>
          <text:section text:name="artikel_id1-3-2-2-13" text:style-name="artikel">
            <text:p text:style-name="artikel_kop_titel"><text:span text:style-name="artikel_kop_label">Artikel</text:span> <text:span text:style-name="artikel_kop_nr">13</text:span> Vaststelling subsidies vanaf € 25.000</text:p>
            <text:p text:style-name="al">Bij subsidies vanaf € 25.000 dient de subsidieontvanger uiterlijk twaalf weken na afloop van de laatst uitgevoerde activiteit een aanvraag tot vaststelling in bij het college, onder gebruikmaking van een vastgesteld formulier.</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tot met ingang van de dag na de datum van uitgifte van het Gemeenteblad waarin zij wordt geplaatst en vervalt op 1 januari 2027, met dien verstande dat zij van toepassing blijft op subsidies die op grond van deze subsidieregeling zijn verstrekt.</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verbeteren bereik voorschoolse educatie Rotterdam 2025-2026.</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Subsidieregeling verbeteren bereik voorschoolse educatie Rotterdam 2025-2026</text:p>
          <text:p text:style-name="al">
          <text:span text:style-name="nadrukvet">Algemeen</text:span>
        </text:p>
          <text:p text:style-name="al">Het college heeft in het kader van het onderwijsachterstandenbeleid een wettelijke taak met betrekking tot voorschoolse educatie. 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Voorschoolse educatie is een speerpunt van het Nieuw Rotterdams Onderwijsbeleid 2024-2027. Een belangrijk onderdeel van het beleid is het vergroten van het bereik onder doelgroeppeuters. Peuters met een risico op een ontwikkelachterstand die hebben deelgenomen aan de voorschoolse educatie, starten met minder achterstanden in het primair onderwijs. In 2024 was het bereik van doelgroeppeuters in de voorschoolse educatie 69%. Dit houdt in dat 69% van de peuters die een indicatie Extra spelen en leren van het CJG hebben gekregen deelneemt aan de voorschoolse educatie. Dit betekent dat een grote groep doelgroeppeuters niet naar de voorschoolse educatie is geweest als zij starten in groep 1 op de basisschool. Het college heeft de ambitie om het aantal peuters dat naar de voorschoolse educatie gaat met 5 % punt te verhogen in 2027. Dit doet het college door middel van verschillende interventies. Met deze subsidieregeling wil het college hieraan een impuls geven.</text:p>
          <text:p text:style-name="al"/>
          <text:p text:style-name="al">
          <text:span text:style-name="nadrukvet">Artikelsgewijs</text:span>
        </text:p>
          <text:p text:style-name="al"/>
          <text:p text:style-name="al">
          <text:span text:style-name="nadrukcur">Artikel 4 Activiteiten</text:span>
        </text:p>
          <text:p text:style-name="al">Deze subsidieregeling omvat activiteiten laagdrempelige activiteiten op wijkniveau in zo breed mogelijke zin, die bijdragen aan het doel van de regeling, zoals bijvoorbeeld: bijeenkomsten specifiek voor ouders, voorleesochtenden, een high tea, pannenkoekenmiddag etc.; het college rekent hier op creativiteit van de aanvrager. De activiteiten zijn gericht op ouders of hun kinderen van 0 tot 3 jaar, om hen te stimuleren deel te gaan nemen aan het voorschoolse educatie-aanbod binnen Rotterdam.</text:p>
          <text:p text:style-name="al"/>
          <text:p text:style-name="al">
          <text:span text:style-name="nadrukcur">Artikel 10 Aanvraag subsidie</text:span>
        </text:p>
          <text:p text:style-name="al">In de aanvraag wordt beschreven hoe de aanvrager de beoogde doelgroep gaat bereiken. Een beschrijving van de wervingsstrategie, de uit te voeren activiteit/opzet van het programma en de uitvoeringslocatie zijn onderdeel van de aanvraag. De aanvrager, niet zijnde een houder, moet in ieder geval samenwerken met een of meer lokale (voorschoolse educatie-)houder(s). Ook wordt een begroting meegestuurd met de aanvraag.</text:p>
          <text:p text:style-name="al"/>
          <text:p text:style-name="al">Een rechtspersoon met volledige rechtsbevoegdheid kan voor meerdere activiteiten subsidie aanvragen. Dit zou ook voor eenzelfde soort activiteit kunnen zijn, bijvoorbeeld in een andere wijk.</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0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OVERHEIDop.referentienummer">2025, nummer 136</meta:user-defined>
    <meta:user-defined meta:name="DCTERMS.alternative">Subsidieregeling verbeteren bereik voorschoolse educatie Rotterdam 2025-2026</meta:user-defined>
    <dc:language>nl</dc:language>
    <meta:user-defined meta:name="OVERHEIDop.locatietype/OVERHEIDop.gebiedsmarkering">Gemeente</meta:user-defined>
    <meta:user-defined meta:name="DC.title">Subsidieregeling verbeteren bereik voorschoolse educatie Rotterdam 2025-2026</meta:user-defined>
    <meta:user-defined meta:name="DCTERMS.W3CDTF/DCTERMS.available">2025-07-09</meta:user-defined>
    <meta:user-defined meta:name="DCTERMS.W3CDTF/OVERHEIDop.jaargang">2025</meta:user-defined>
    <meta:user-defined meta:name="OVERHEIDop.publicationIssue">298062</meta:user-defined>
    <meta:user-defined meta:name="OVERHEIDop.betreftRegeling">CVDR741855_1</meta:user-defined>
    <meta:user-defined meta:name="xs:date/OVERHEIDop.startdatum">2025-07-10</meta:user-defined>
    <meta:user-defined meta:name="xs:date/OVERHEIDop.einddatum">2027-01-01</meta:user-defined>
    <meta:user-defined meta:name="OVERHEIDop.GmbID/DC.identifier">gmb-2025-298062</meta:user-defined>
    <meta:user-defined meta:name="OVERHEIDop.versieInformatie"/>
  </office:meta>
</office:document-meta>
</file>