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aanleggen van parkeerplaatsen en wijzigen van de functie 'Groen' naar 'Verkeer', Leeuwstraat ongenummer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aanleggen van parkeerplaatsen en wijzigen van de functie 'Groen' naar 'Verkeer', Leeuwstraat ongenummerd</text:p>
            <text:p text:style-name="common-al">Locatie: Leeuwstraat ongenummerd Son en Breugel</text:p>
            <text:p text:style-name="common-al">Zaaknummer: 08482479552</text:p>
            <text:p text:style-name="common-al">Datum verleend: 07-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980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0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2479552</meta:user-defined>
    <meta:user-defined meta:name="DCTERMS.abstract">aanleggen van parkeerplaatsen en wijzigen van de functie 'Groen' naar 'Verkeer', Leeuwstraat ongenummerd</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aanleggen van parkeerplaatsen en wijzigen van de functie 'Groen' naar 'Verkeer', Leeuwstraat ongenummerd, Son en Breugel:</meta:user-defined>
    <meta:user-defined meta:name="DCTERMS.W3CDTF/DCTERMS.available">2025-07-09</meta:user-defined>
    <meta:user-defined meta:name="DCTERMS.W3CDTF/OVERHEIDop.jaargang">2025</meta:user-defined>
    <meta:user-defined meta:name="OVERHEIDop.publicationIssue">298059</meta:user-defined>
    <meta:user-defined meta:name="OVERHEIDop.GmbID/DC.identifier">gmb-2025-298059</meta:user-defined>
    <meta:user-defined meta:name="OVERHEIDop.versieInformatie"/>
  </office:meta>
</office:document-meta>
</file>