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aan Hugo de Grootstraat 100, 2405 VK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aan Hugo de Grootstraat 100, 2405 VK Alphen aan den Rijn op 25 en 26 juli 2025, geregistreerd onder nr. 0484364771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80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47718</meta:user-defined>
    <dc:language>nl</dc:language>
    <meta:user-defined meta:name="OVERHEIDop.locatietype/OVERHEIDop.gebiedsmarkering">Punt</meta:user-defined>
    <meta:user-defined meta:name="DC.title">Aanvraag evenementenvergunning voor A-evenementenvergunning aan Hugo de Grootstraat 100, 2405 VK Alphen aan den Rij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56</meta:user-defined>
    <meta:user-defined meta:name="OVERHEIDop.GmbID/DC.identifier">gmb-2025-298056</meta:user-defined>
    <meta:user-defined meta:name="OVERHEIDop.versieInformatie"/>
  </office:meta>
</office:document-meta>
</file>